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elements.cdsdrawinginsertion"/><text:bookmark-start text:name="__RefHeading___класс_cdsdrawinginsertion_1"/><text:bookmark-start text:name="класс_cdsdrawinginsertion"/>Класс CdsDrawingInsertion<text:bookmark-end text:name="__RefHeading___класс_cdsdrawinginsertion_1"/><text:bookmark-end text:name="класс_cdsdrawinginser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elements" text:style-name="Internet_20_link" text:visited-style-name="Visited_20_Internet_20_Link">Topomatic.Cds.Element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ds.cdsessence" text:style-name="Internet_20_link" text:visited-style-name="Visited_20_Internet_20_Link">Topomatic.Cds.CdsEssence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ds.cdselement" text:style-name="Internet_20_link" text:visited-style-name="Visited_20_Internet_20_Link">Topomatic.Cds.CdsElement</text:a></text:p>
                          <text:list text:style-name="List_20_1">
                            <text:list-item>
                              <text:p text:style-name="List_20_1_Content"> Topomatic.Cds.Elements.CdsDrawingInsertion</text:p>
                              <text:list text:style-name="List_20_1">
                                <text:list-item>
                                  <text:p text:style-name="List_20_1_Content"> <text:a xlink:type="simple" xlink:href="https://help.topomatic.ru/next/doku.php?id=developers:references:topomatic.cds.elements.cdsarrow" text:style-name="Internet_20_link" text:visited-style-name="Visited_20_Internet_20_Link">Topomatic.Cds.Elements.CdsArrow</text:a></text:p>
                                </text:list-item>
                                <text:list-item>
                                  <text:p text:style-name="List_20_1_Content"> <text:a xlink:type="simple" xlink:href="https://help.topomatic.ru/next/doku.php?id=developers:references:topomatic.cds.elements.cdspictogram" text:style-name="Internet_20_link" text:visited-style-name="Visited_20_Internet_20_Link">Topomatic.Cds.Elements.CdsPictogram</text:a></text:p>
                                </text:list-item>
                                <text:list-item>
                                  <text:p text:style-name="List_20_1_Content_Last"> <text:a xlink:type="simple" xlink:href="https://help.topomatic.ru/next/doku.php?id=developers:references:topomatic.cds.elements.cdsstaticsign" text:style-name="Internet_20_link" text:visited-style-name="Visited_20_Internet_20_Link">Topomatic.Cds.Elements.CdsStaticSign</text:a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CdsDrawingInsertion <text:span text:style-name="highlight_sy0">:</text:span> CdsElement, INamedTransactable, ITransactable, IUpdatable, IStgSerializ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cdsdrawinginsertion..ctor_system.object" text:style-name="Internet_20_link" text:visited-style-name="Visited_20_Internet_20_Link">CdsDrawingInsertion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heightdimension" text:style-name="Internet_20_link" text:visited-style-name="Visited_20_Internet_20_Link">HeightDimens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heightdimensionposition" text:style-name="Internet_20_link" text:visited-style-name="Visited_20_Internet_20_Link">HeightDimension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cdsdrawinginsertion.icon" text:style-name="Internet_20_link" text:visited-style-name="Visited_20_Internet_20_Link">Ic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identdimension" text:style-name="Internet_20_link" text:visited-style-name="Visited_20_Internet_20_Link">IdentDimens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identdimensionpositions" text:style-name="Internet_20_link" text:visited-style-name="Visited_20_Internet_20_Link">IdentDimensionPosition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insertionpos" text:style-name="Internet_20_link" text:visited-style-name="Visited_20_Internet_20_Link">InsertionPo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cdsdrawinginsertion.size" text:style-name="Internet_20_link" text:visited-style-name="Visited_20_Internet_20_Link">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widthdimension" text:style-name="Internet_20_link" text:visited-style-name="Visited_20_Internet_20_Link">WidthDimens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widthdimensionposition" text:style-name="Internet_20_link" text:visited-style-name="Visited_20_Internet_20_Link">WidthDimension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cdsdrawinginsertion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regen_topomatic.cds.regeneventargs" text:style-name="Internet_20_link" text:visited-style-name="Visited_20_Internet_20_Link">Regen(Regen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cdsdrawinginsertion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elements.cdsdrawinginsertion</dc:title>
  </office:meta>
</office:document-meta>
</file>