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cdspictogram"/><text:bookmark-start text:name="__RefHeading___класс_cdspictogram_1"/><text:bookmark-start text:name="класс_cdspictogram"/>Класс CdsPictogram<text:bookmark-end text:name="__RefHeading___класс_cdspictogram_1"/><text:bookmark-end text:name="класс_cdspictogr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" text:style-name="Internet_20_link" text:visited-style-name="Visited_20_Internet_20_Link">Topomatic.Cds.Element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cdsdrawinginsertion" text:style-name="Internet_20_link" text:visited-style-name="Visited_20_Internet_20_Link">Topomatic.Cds.Elements.CdsDrawingInsertion</text:a></text:p>
                              <text:list text:style-name="List_20_1">
                                <text:list-item>
                                  <text:p text:style-name="List_20_1_Content_Last"> Topomatic.Cds.Elements.CdsPictogram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Pictogram <text:span text:style-name="highlight_sy0">:</text:span> CdsDrawingInsertion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pictogram..ctor_system.object" text:style-name="Internet_20_link" text:visited-style-name="Visited_20_Internet_20_Link">CdsPictogra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pictogram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cdsdrawinginsertion" text:style-name="Internet_20_link" text:visited-style-name="Visited_20_Internet_20_Link">CdsDrawing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pictogram.icontype" text:style-name="Internet_20_link" text:visited-style-name="Visited_20_Internet_20_Link">Ic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size" text:style-name="Internet_20_link" text:visited-style-name="Visited_20_Internet_20_Link">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cdsdrawinginsertion" text:style-name="Internet_20_link" text:visited-style-name="Visited_20_Internet_20_Link">CdsDrawing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pictogra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pictogra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pictogram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cdspictogram</dc:title>
  </office:meta>
</office:document-meta>
</file>