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cdsstaticsign"/><text:bookmark-start text:name="__RefHeading___класс_cdsstaticsign_1"/><text:bookmark-start text:name="класс_cdsstaticsign"/>Класс CdsStaticSign<text:bookmark-end text:name="__RefHeading___класс_cdsstaticsign_1"/><text:bookmark-end text:name="класс_cdsstaticsig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" text:style-name="Internet_20_link" text:visited-style-name="Visited_20_Internet_20_Link">Topomatic.Cds.Element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cdselement" text:style-name="Internet_20_link" text:visited-style-name="Visited_20_Internet_20_Link">Topomatic.Cds.CdsElement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ds.elements.cdsdrawinginsertion" text:style-name="Internet_20_link" text:visited-style-name="Visited_20_Internet_20_Link">Topomatic.Cds.Elements.CdsDrawingInsertion</text:a></text:p>
                              <text:list text:style-name="List_20_1">
                                <text:list-item>
                                  <text:p text:style-name="List_20_1_Content_Last"> Topomatic.Cds.Elements.CdsStaticSig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dsStaticSign <text:span text:style-name="highlight_sy0">:</text:span> CdsDrawingInsertion, INamedTransactable, ITransactable, IUpdatable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cdsstaticsign..ctor_system.object" text:style-name="Internet_20_link" text:visited-style-name="Visited_20_Internet_20_Link">CdsStaticSign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heightdimension" text:style-name="Internet_20_link" text:visited-style-name="Visited_20_Internet_20_Link">Height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heightdimensionposition" text:style-name="Internet_20_link" text:visited-style-name="Visited_20_Internet_20_Link">HeightDimension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cdsdrawinginsertion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cdsdrawinginsertion" text:style-name="Internet_20_link" text:visited-style-name="Visited_20_Internet_20_Link">CdsDrawingInser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identdimension" text:style-name="Internet_20_link" text:visited-style-name="Visited_20_Internet_20_Link">Ident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identdimensionpositions" text:style-name="Internet_20_link" text:visited-style-name="Visited_20_Internet_20_Link">IdentDimensionPosi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cdsdrawinginsertion.size" text:style-name="Internet_20_link" text:visited-style-name="Visited_20_Internet_20_Link">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cdsdrawinginsertion" text:style-name="Internet_20_link" text:visited-style-name="Visited_20_Internet_20_Link">CdsDrawingInser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widthdimension" text:style-name="Internet_20_link" text:visited-style-name="Visited_20_Internet_20_Link">Width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widthdimensionposition" text:style-name="Internet_20_link" text:visited-style-name="Visited_20_Internet_20_Link">WidthDimension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cdsstaticsign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cdsstaticsign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cdsstaticsign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cdsstaticsign</dc:title>
  </office:meta>
</office:document-meta>
</file>