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elements.cdstext.text"/><text:bookmark-start text:name="__RefHeading___свойство_cdstext.text_1"/><text:bookmark-start text:name="свойство_cdstext.text"/>Свойство CdsText.Text<text:bookmark-end text:name="__RefHeading___свойство_cdstext.text_1"/><text:bookmark-end text:name="свойство_cdstext.tex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elements" text:style-name="Internet_20_link" text:visited-style-name="Visited_20_Internet_20_Link">Topomatic.Cds.Element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Text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elements.cdstext.text</dc:title>
  </office:meta>
</office:document-meta>
</file>