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branchleft..ctor_system.object"/><text:bookmark-start text:name="__RefHeading___конструктор_arcbranchleft_object_1"/><text:bookmark-start text:name="конструктор_arcbranchleft_object"/>Конструктор ArcBranchLeft(Object)<text:bookmark-end text:name="__RefHeading___конструктор_arcbranchleft_object_1"/><text:bookmark-end text:name="конструктор_arcbranchlef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rcBranchLeft<text:span text:style-name="highlight_br0">(</text:span><text:span text:style-name="highlight_kw4">object</text:span>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branchleft..ctor_system.object</dc:title>
  </office:meta>
</office:document-meta>
</file>