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arcbranchleftright"/><text:bookmark-start text:name="__RefHeading___класс_arcbranchleftright_1"/><text:bookmark-start text:name="класс_arcbranchleftright"/>Класс ArcBranchLeftRight<text:bookmark-end text:name="__RefHeading___класс_arcbranchleftright_1"/><text:bookmark-end text:name="класс_arcbranchleft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branchtwodirection" text:style-name="Internet_20_link" text:visited-style-name="Visited_20_Internet_20_Link">Topomatic.Cds.Elements.Pointers.BranchTwoDirection</text:a></text:p>
                              <text:list text:style-name="List_20_1">
                                <text:list-item>
                                  <text:p text:style-name="List_20_1_Content_Last"> Topomatic.Cds.Elements.Pointers.ArcBranchLeftRigh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cBranchLeftRight <text:span text:style-name="highlight_sy0">:</text:span> BranchTwoDirec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right..ctor_system.object" text:style-name="Internet_20_link" text:visited-style-name="Visited_20_Internet_20_Link">ArcBranchLeftRigh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beforeleftlength" text:style-name="Internet_20_link" text:visited-style-name="Visited_20_Internet_20_Link">BeforeLeft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beforerightlength" text:style-name="Internet_20_link" text:visited-style-name="Visited_20_Internet_20_Link">BeforeRight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leftangle" text:style-name="Internet_20_link" text:visited-style-name="Visited_20_Internet_20_Link">Left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right.leftradius" text:style-name="Internet_20_link" text:visited-style-name="Visited_20_Internet_20_Link">Left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leftsmaller" text:style-name="Internet_20_link" text:visited-style-name="Visited_20_Internet_20_Link">Left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rightangle" text:style-name="Internet_20_link" text:visited-style-name="Visited_20_Internet_20_Link">Right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right.rightradius" text:style-name="Internet_20_link" text:visited-style-name="Visited_20_Internet_20_Link">Right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rightsmaller" text:style-name="Internet_20_link" text:visited-style-name="Visited_20_Internet_20_Link">Right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righ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righ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righ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arcbranchleftright</dc:title>
  </office:meta>
</office:document-meta>
</file>