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branchright"/><text:bookmark-start text:name="__RefHeading___класс_arcbranchright_1"/><text:bookmark-start text:name="класс_arcbranchright"/>Класс ArcBranchRight<text:bookmark-end text:name="__RefHeading___класс_arcbranchright_1"/><text:bookmark-end text:name="класс_arcbranch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branchonedirection" text:style-name="Internet_20_link" text:visited-style-name="Visited_20_Internet_20_Link">Topomatic.Cds.Elements.Pointers.BranchOneDirection</text:a></text:p>
                              <text:list text:style-name="List_20_1">
                                <text:list-item>
                                  <text:p text:style-name="List_20_1_Content_Last"> Topomatic.Cds.Elements.Pointers.ArcBranchRigh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cBranchRight <text:span text:style-name="highlight_sy0">:</text:span> BranchOneDirec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right..ctor_system.object" text:style-name="Internet_20_link" text:visited-style-name="Visited_20_Internet_20_Link">ArcBranchRigh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fterlength" text:style-name="Internet_20_link" text:visited-style-name="Visited_20_Internet_20_Link">After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beforelength" text:style-name="Internet_20_link" text:visited-style-name="Visited_20_Internet_20_Link">Befor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forwardsmaller" text:style-name="Internet_20_link" text:visited-style-name="Visited_20_Internet_20_Link">Forward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right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turnsmaller" text:style-name="Internet_20_link" text:visited-style-name="Visited_20_Internet_20_Link">Turn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righ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righ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righ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branchright</dc:title>
  </office:meta>
</office:document-meta>
</file>