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ds.elements.pointers.arcturn"/><text:bookmark-start text:name="__RefHeading___класс_arcturn_1"/><text:bookmark-start text:name="класс_arcturn"/>Класс ArcTurn<text:bookmark-end text:name="__RefHeading___класс_arcturn_1"/><text:bookmark-end text:name="класс_arctur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ds.elements.pointers" text:style-name="Internet_20_link" text:visited-style-name="Visited_20_Internet_20_Link">Topomatic.Cds.Elements.Pointers</text:a></text:p>
        </text:list-item>
        <text:list-item>
          <text:p text:style-name="List_20_1_Content_Last"> <text:span text:style-name="Strong_20_Emphasis">Сборка:</text:span> Topomatic.Cds (в Topomatic.Cd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foundationclasses.undoobject" text:style-name="Internet_20_link" text:visited-style-name="Visited_20_Internet_20_Link">Topomatic.FoundationClasses.UndoObject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cds.cdsessence" text:style-name="Internet_20_link" text:visited-style-name="Visited_20_Internet_20_Link">Topomatic.Cds.CdsEssence</text:a></text:p>
                      <text:list text:style-name="List_20_1">
                        <text:list-item>
                          <text:p text:style-name="List_20_1_Content"> <text:a xlink:type="simple" xlink:href="https://help.topomatic.ru/next/doku.php?id=developers:references:topomatic.cds.elements.pointers.cdspointerelem" text:style-name="Internet_20_link" text:visited-style-name="Visited_20_Internet_20_Link">Topomatic.Cds.Elements.Pointers.CdsPointerElem</text:a></text:p>
                          <text:list text:style-name="List_20_1">
                            <text:list-item>
                              <text:p text:style-name="List_20_1_Content"> Topomatic.Cds.Elements.Pointers.ArcTurn</text:p>
                              <text:list text:style-name="List_20_1">
                                <text:list-item>
                                  <text:p text:style-name="List_20_1_Content"> <text:a xlink:type="simple" xlink:href="https://help.topomatic.ru/next/doku.php?id=developers:references:topomatic.cds.elements.pointers.arcturnleft" text:style-name="Internet_20_link" text:visited-style-name="Visited_20_Internet_20_Link">Topomatic.Cds.Elements.Pointers.ArcTurnLeft</text:a></text:p>
                                </text:list-item>
                                <text:list-item>
                                  <text:p text:style-name="List_20_1_Content"> <text:a xlink:type="simple" xlink:href="https://help.topomatic.ru/next/doku.php?id=developers:references:topomatic.cds.elements.pointers.arcturnright" text:style-name="Internet_20_link" text:visited-style-name="Visited_20_Internet_20_Link">Topomatic.Cds.Elements.Pointers.ArcTurnRight</text:a></text:p>
                                </text:list-item>
                                <text:list-item>
                                  <text:p text:style-name="List_20_1_Content"> <text:a xlink:type="simple" xlink:href="https://help.topomatic.ru/next/doku.php?id=developers:references:topomatic.cds.elements.pointers.ringbranch" text:style-name="Internet_20_link" text:visited-style-name="Visited_20_Internet_20_Link">Topomatic.Cds.Elements.Pointers.RingBranch</text:a></text:p>
                                </text:list-item>
                                <text:list-item>
                                  <text:p text:style-name="List_20_1_Content_Last"> <text:a xlink:type="simple" xlink:href="https://help.topomatic.ru/next/doku.php?id=developers:references:topomatic.cds.elements.pointers.ringentry" text:style-name="Internet_20_link" text:visited-style-name="Visited_20_Internet_20_Link">Topomatic.Cds.Elements.Pointers.RingEntry</text:a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4">class</text:span> ArcTurn <text:span text:style-name="highlight_sy0">:</text:span> CdsPointerElem, INamedTransactable, ITransactable, IUpdatable, IStgSerializable, IOwned, IEnumerable<text:span text:style-name="highlight_sy0">&lt;</text:span>CdsEssence<text:span text:style-name="highlight_sy0">&gt;</text:span>, IEnumer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arcturn..ctor_system.object_system.boolean_system.int32" text:style-name="Internet_20_link" text:visited-style-name="Visited_20_Internet_20_Link">ArcTurn(Object, Boolean, Int32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arcturn.angle" text:style-name="Internet_20_link" text:visited-style-name="Visited_20_Internet_20_Link">Ang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ssence.bounds" text:style-name="Internet_20_link" text:visited-style-name="Visited_20_Internet_20_Link">Bound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essence" text:style-name="Internet_20_link" text:visited-style-name="Visited_20_Internet_20_Link">CdsEssenc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cdspointerelem.connectors" text:style-name="Internet_20_link" text:visited-style-name="Visited_20_Internet_20_Link">Connector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cdspointerelem" text:style-name="Internet_20_link" text:visited-style-name="Visited_20_Internet_20_Link">CdsPointerEl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ssence.insertionpos" text:style-name="Internet_20_link" text:visited-style-name="Visited_20_Internet_20_Link">InsertionPo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essence" text:style-name="Internet_20_link" text:visited-style-name="Visited_20_Internet_20_Link">CdsEssenc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arcturn.isleft" text:style-name="Internet_20_link" text:visited-style-name="Visited_20_Internet_20_Link">IsLef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ssence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essence" text:style-name="Internet_20_link" text:visited-style-name="Visited_20_Internet_20_Link">CdsEssenc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cdspointerelem.path" text:style-name="Internet_20_link" text:visited-style-name="Visited_20_Internet_20_Link">Path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cdspointerelem" text:style-name="Internet_20_link" text:visited-style-name="Visited_20_Internet_20_Link">CdsPointerEl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arcturn.radius" text:style-name="Internet_20_link" text:visited-style-name="Visited_20_Internet_20_Link">Radiu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cdspointerelem.rotation" text:style-name="Internet_20_link" text:visited-style-name="Visited_20_Internet_20_Link">Rota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cdspointerelem" text:style-name="Internet_20_link" text:visited-style-name="Visited_20_Internet_20_Link">CdsPointerEl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cdspointerelem.width" text:style-name="Internet_20_link" text:visited-style-name="Visited_20_Internet_20_Link">Width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cdspointerelem" text:style-name="Internet_20_link" text:visited-style-name="Visited_20_Internet_20_Link">CdsPointerElem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cdspointerelem.connect_topomatic.cds.elements.pointers.cdspointerelem_system.int32" text:style-name="Internet_20_link" text:visited-style-name="Visited_20_Internet_20_Link">Connect(CdsPointerElem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cdspointerelem" text:style-name="Internet_20_link" text:visited-style-name="Visited_20_Internet_20_Link">CdsPointerEl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cdspointerelem.connectedessence_system.int32" text:style-name="Internet_20_link" text:visited-style-name="Visited_20_Internet_20_Link">ConnectedEssence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cdspointerelem" text:style-name="Internet_20_link" text:visited-style-name="Visited_20_Internet_20_Link">CdsPointerEl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cdspointerelem.disconnect_topomatic.cds.elements.pointers.cdspointerelem" text:style-name="Internet_20_link" text:visited-style-name="Visited_20_Internet_20_Link">Disconnect(CdsPointerElem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cdspointerelem" text:style-name="Internet_20_link" text:visited-style-name="Visited_20_Internet_20_Link">CdsPointerEl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cdspointerelem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cdspointerelem" text:style-name="Internet_20_link" text:visited-style-name="Visited_20_Internet_20_Link">CdsPointerEl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arcturn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ds.cdsessence.loadfromstg_topomatic.stg.stgnode" text:style-name="Internet_20_link" text:visited-style-name="Visited_20_Internet_20_Link">LoadFrom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cdspointerelem.regen_topomatic.cds.regeneventargs" text:style-name="Internet_20_link" text:visited-style-name="Visited_20_Internet_20_Link">Regen(Regen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cdspointerelem" text:style-name="Internet_20_link" text:visited-style-name="Visited_20_Internet_20_Link">CdsPointerEl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arcturn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ds.cdsessence.savetostg_topomatic.stg.stgnode" text:style-name="Internet_20_link" text:visited-style-name="Visited_20_Internet_20_Link">SaveTo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changed" text:style-name="Internet_20_link" text:visited-style-name="Visited_20_Internet_20_Link">Chang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undo" text:style-name="Internet_20_link" text:visited-style-name="Visited_20_Internet_20_Link">Undo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ds.elements.pointers.arcturn</dc:title>
  </office:meta>
</office:document-meta>
</file>