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turnleft"/><text:bookmark-start text:name="__RefHeading___класс_arcturnleft_1"/><text:bookmark-start text:name="класс_arcturnleft"/>Класс ArcTurnLeft<text:bookmark-end text:name="__RefHeading___класс_arcturnleft_1"/><text:bookmark-end text:name="класс_arcturn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_Last"> Topomatic.Cds.Elements.Pointers.ArcTurnLef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cTurnLeft <text:span text:style-name="highlight_sy0">:</text:span> ArcTur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left..ctor_system.object" text:style-name="Internet_20_link" text:visited-style-name="Visited_20_Internet_20_Link">ArcTurnLef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lef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turnleft</dc:title>
  </office:meta>
</office:document-meta>
</file>