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elements.pointers.arcturnright"/><text:bookmark-start text:name="__RefHeading___класс_arcturnright_1"/><text:bookmark-start text:name="класс_arcturnright"/>Класс ArcTurnRight<text:bookmark-end text:name="__RefHeading___класс_arcturnright_1"/><text:bookmark-end text:name="класс_arcturnrigh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elements.pointers" text:style-name="Internet_20_link" text:visited-style-name="Visited_20_Internet_20_Link">Topomatic.Cds.Elements.Pointer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ds.cdsessence" text:style-name="Internet_20_link" text:visited-style-name="Visited_20_Internet_20_Link">Topomatic.Cds.CdsEssence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ds.elements.pointers.cdspointerelem" text:style-name="Internet_20_link" text:visited-style-name="Visited_20_Internet_20_Link">Topomatic.Cds.Elements.Pointers.CdsPointerElem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ds.elements.pointers.arcturn" text:style-name="Internet_20_link" text:visited-style-name="Visited_20_Internet_20_Link">Topomatic.Cds.Elements.Pointers.ArcTurn</text:a></text:p>
                              <text:list text:style-name="List_20_1">
                                <text:list-item>
                                  <text:p text:style-name="List_20_1_Content_Last"> Topomatic.Cds.Elements.Pointers.ArcTurnRight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rcTurnRight <text:span text:style-name="highlight_sy0">:</text:span> ArcTurn, INamedTransactable, ITransactable, IUpdatable, IStgSerializable, IOwned, IEnumerable<text:span text:style-name="highlight_sy0">&lt;</text:span>CdsEssence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arcturnright..ctor_system.object" text:style-name="Internet_20_link" text:visited-style-name="Visited_20_Internet_20_Link">ArcTurnRight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arcturn.angle" text:style-name="Internet_20_link" text:visited-style-name="Visited_20_Internet_20_Link">Ang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arcturn" text:style-name="Internet_20_link" text:visited-style-name="Visited_20_Internet_20_Link">ArcTur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connectors" text:style-name="Internet_20_link" text:visited-style-name="Visited_20_Internet_20_Link">Connector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insertionpos" text:style-name="Internet_20_link" text:visited-style-name="Visited_20_Internet_20_Link">InsertionPo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arcturn.isleft" text:style-name="Internet_20_link" text:visited-style-name="Visited_20_Internet_20_Link">IsLef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arcturn" text:style-name="Internet_20_link" text:visited-style-name="Visited_20_Internet_20_Link">ArcTur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path" text:style-name="Internet_20_link" text:visited-style-name="Visited_20_Internet_20_Link">Pa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arcturn.radius" text:style-name="Internet_20_link" text:visited-style-name="Visited_20_Internet_20_Link">Radiu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arcturn" text:style-name="Internet_20_link" text:visited-style-name="Visited_20_Internet_20_Link">ArcTur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rotation" text:style-name="Internet_20_link" text:visited-style-name="Visited_20_Internet_20_Link">Ro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width" text:style-name="Internet_20_link" text:visited-style-name="Visited_20_Internet_20_Link">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connect_topomatic.cds.elements.pointers.cdspointerelem_system.int32" text:style-name="Internet_20_link" text:visited-style-name="Visited_20_Internet_20_Link">Connect(CdsPointerElem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connectedessence_system.int32" text:style-name="Internet_20_link" text:visited-style-name="Visited_20_Internet_20_Link">ConnectedEssenc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disconnect_topomatic.cds.elements.pointers.cdspointerelem" text:style-name="Internet_20_link" text:visited-style-name="Visited_20_Internet_20_Link">Disconnect(CdsPointerEl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arcturn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arcturn" text:style-name="Internet_20_link" text:visited-style-name="Visited_20_Internet_20_Link">ArcTur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regen_topomatic.cds.regeneventargs" text:style-name="Internet_20_link" text:visited-style-name="Visited_20_Internet_20_Link">Regen(Regen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arcturn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arcturn" text:style-name="Internet_20_link" text:visited-style-name="Visited_20_Internet_20_Link">ArcTur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arcturnrigh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elements.pointers.arcturnright</dc:title>
  </office:meta>
</office:document-meta>
</file>