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branchonedirection"/><text:bookmark-start text:name="__RefHeading___класс_branchonedirection_1"/><text:bookmark-start text:name="класс_branchonedirection"/>Класс BranchOneDirection<text:bookmark-end text:name="__RefHeading___класс_branchonedirection_1"/><text:bookmark-end text:name="класс_branchone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Topomatic.Cds.Elements.Pointers.BranchOneDirection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arcbranchleft" text:style-name="Internet_20_link" text:visited-style-name="Visited_20_Internet_20_Link">Topomatic.Cds.Elements.Pointers.ArcBranchLeft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ds.elements.pointers.arcbranchright" text:style-name="Internet_20_link" text:visited-style-name="Visited_20_Internet_20_Link">Topomatic.Cds.Elements.Pointers.ArcBranchRight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ds.elements.pointers.straightbranchleft" text:style-name="Internet_20_link" text:visited-style-name="Visited_20_Internet_20_Link">Topomatic.Cds.Elements.Pointers.StraightBranchLeft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ds.elements.pointers.straightbranchright" text:style-name="Internet_20_link" text:visited-style-name="Visited_20_Internet_20_Link">Topomatic.Cds.Elements.Pointers.StraightBranchRigh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ranchOneDirection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.ctor_system.object" text:style-name="Internet_20_link" text:visited-style-name="Visited_20_Internet_20_Link">BranchOneDi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fterlength" text:style-name="Internet_20_link" text:visited-style-name="Visited_20_Internet_20_Link">Aft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beforelength" text:style-name="Internet_20_link" text:visited-style-name="Visited_20_Internet_20_Link">Befor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forwardsmaller" text:style-name="Internet_20_link" text:visited-style-name="Visited_20_Internet_20_Link">Forward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turnsmaller" text:style-name="Internet_20_link" text:visited-style-name="Visited_20_Internet_20_Link">Turn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forward_connector" text:style-name="Internet_20_link" text:visited-style-name="Visited_20_Internet_20_Link">FORWARD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turn_connector" text:style-name="Internet_20_link" text:visited-style-name="Visited_20_Internet_20_Link">TURN_CONN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branchonedirection</dc:title>
  </office:meta>
</office:document-meta>
</file>