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threedirection"/><text:bookmark-start text:name="__RefHeading___класс_branchthreedirection_1"/><text:bookmark-start text:name="класс_branchthreedirection"/>Класс BranchThreeDirection<text:bookmark-end text:name="__RefHeading___класс_branchthreedirection_1"/><text:bookmark-end text:name="класс_branchthree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Topomatic.Cds.Elements.Pointers.BranchThreeDirectio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arcbranchdirectleftright" text:style-name="Internet_20_link" text:visited-style-name="Visited_20_Internet_20_Link">Topomatic.Cds.Elements.Pointers.ArcBranchDirectLeftRight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elements.pointers.straightbranchdirectleftright" text:style-name="Internet_20_link" text:visited-style-name="Visited_20_Internet_20_Link">Topomatic.Cds.Elements.Pointers.StraightBranchDirectLeftRigh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ranchThreeDire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.ctor_system.object" text:style-name="Internet_20_link" text:visited-style-name="Visited_20_Internet_20_Link">BranchThreeDi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afterlength" text:style-name="Internet_20_link" text:visited-style-name="Visited_20_Internet_20_Link">Aft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leftlength" text:style-name="Internet_20_link" text:visited-style-name="Visited_20_Internet_20_Link">Before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beforerightlength" text:style-name="Internet_20_link" text:visited-style-name="Visited_20_Internet_20_Link">Before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forwardsmaller" text:style-name="Internet_20_link" text:visited-style-name="Visited_20_Internet_20_Link">Forward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angle" text:style-name="Internet_20_link" text:visited-style-name="Visited_20_Internet_20_Link">Lef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smaller" text:style-name="Internet_20_link" text:visited-style-name="Visited_20_Internet_20_Link">Lef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angle" text:style-name="Internet_20_link" text:visited-style-name="Visited_20_Internet_20_Link">Righ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smaller" text:style-name="Internet_20_link" text:visited-style-name="Visited_20_Internet_20_Link">Righ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forward_connector" text:style-name="Internet_20_link" text:visited-style-name="Visited_20_Internet_20_Link">FORWARD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left_connector" text:style-name="Internet_20_link" text:visited-style-name="Visited_20_Internet_20_Link">LEFT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hreedirection.right_connector" text:style-name="Internet_20_link" text:visited-style-name="Visited_20_Internet_20_Link">RIGHT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threedirection</dc:title>
  </office:meta>
</office:document-meta>
</file>