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branchthreedirection.beforeleftlength"/><text:bookmark-start text:name="__RefHeading___свойство_branchthreedirection.beforeleftlength_1"/><text:bookmark-start text:name="свойство_branchthreedirection.beforeleftlength"/>Свойство BranchThreeDirection.BeforeLeftLength<text:bookmark-end text:name="__RefHeading___свойство_branchthreedirection.beforeleftlength_1"/><text:bookmark-end text:name="свойство_branchthreedirection.beforeleftleng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dsSize BeforeLeftLength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ds.cdssize" text:style-name="Internet_20_link" text:visited-style-name="Visited_20_Internet_20_Link">Topomatic.Cds.CdsSiz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branchthreedirection.beforeleftlength</dc:title>
  </office:meta>
</office:document-meta>
</file>