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pointers.branchtwodirection"/><text:bookmark-start text:name="__RefHeading___класс_branchtwodirection_1"/><text:bookmark-start text:name="класс_branchtwodirection"/>Класс BranchTwoDirection<text:bookmark-end text:name="__RefHeading___класс_branchtwodirection_1"/><text:bookmark-end text:name="класс_branchtwodir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.pointers" text:style-name="Internet_20_link" text:visited-style-name="Visited_20_Internet_20_Link">Topomatic.Cds.Elements.Point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elements.pointers.cdspointerelem" text:style-name="Internet_20_link" text:visited-style-name="Visited_20_Internet_20_Link">Topomatic.Cds.Elements.Pointers.CdsPointerElem</text:a></text:p>
                          <text:list text:style-name="List_20_1">
                            <text:list-item>
                              <text:p text:style-name="List_20_1_Content"> Topomatic.Cds.Elements.Pointers.BranchTwoDirection</text:p>
                              <text:list text:style-name="List_20_1">
                                <text:list-item>
                                  <text:p text:style-name="List_20_1_Content"> <text:a xlink:type="simple" xlink:href="https://help.topomatic.ru/next/doku.php?id=developers:references:topomatic.cds.elements.pointers.arcbranchleftright" text:style-name="Internet_20_link" text:visited-style-name="Visited_20_Internet_20_Link">Topomatic.Cds.Elements.Pointers.ArcBranchLeftRight</text:a></text:p>
                                </text:list-item>
                                <text:list-item>
                                  <text:p text:style-name="List_20_1_Content_Last"> <text:a xlink:type="simple" xlink:href="https://help.topomatic.ru/next/doku.php?id=developers:references:topomatic.cds.elements.pointers.straightbranchleftright" text:style-name="Internet_20_link" text:visited-style-name="Visited_20_Internet_20_Link">Topomatic.Cds.Elements.Pointers.StraightBranchLeftRight</text:a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BranchTwoDirection <text:span text:style-name="highlight_sy0">:</text:span> CdsPointerElem, INamedTransactable, ITransactable, IUpdatable, IStgSerializable, IOwned, IEnumerable<text:span text:style-name="highlight_sy0">&lt;</text:span>CdsEssenc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wodirection..ctor_system.object" text:style-name="Internet_20_link" text:visited-style-name="Visited_20_Internet_20_Link">BranchTwoDirection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wodirection.beforeleftlength" text:style-name="Internet_20_link" text:visited-style-name="Visited_20_Internet_20_Link">BeforeLeft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wodirection.beforerightlength" text:style-name="Internet_20_link" text:visited-style-name="Visited_20_Internet_20_Link">BeforeRight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ors" text:style-name="Internet_20_link" text:visited-style-name="Visited_20_Internet_20_Link">Connector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wodirection.leftangle" text:style-name="Internet_20_link" text:visited-style-name="Visited_20_Internet_20_Link">Left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wodirection.leftsmaller" text:style-name="Internet_20_link" text:visited-style-name="Visited_20_Internet_20_Link">LeftSmall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path" text:style-name="Internet_20_link" text:visited-style-name="Visited_20_Internet_20_Link">Pa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wodirection.rightangle" text:style-name="Internet_20_link" text:visited-style-name="Visited_20_Internet_20_Link">RightAng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wodirection.rightsmaller" text:style-name="Internet_20_link" text:visited-style-name="Visited_20_Internet_20_Link">RightSmall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otation" text:style-name="Internet_20_link" text:visited-style-name="Visited_20_Internet_20_Link">Rot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width" text:style-name="Internet_20_link" text:visited-style-name="Visited_20_Internet_20_Link">Wid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_topomatic.cds.elements.pointers.cdspointerelem_system.int32" text:style-name="Internet_20_link" text:visited-style-name="Visited_20_Internet_20_Link">Connect(CdsPointerElem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connectedessence_system.int32" text:style-name="Internet_20_link" text:visited-style-name="Visited_20_Internet_20_Link">ConnectedEssence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disconnect_topomatic.cds.elements.pointers.cdspointerelem" text:style-name="Internet_20_link" text:visited-style-name="Visited_20_Internet_20_Link">Disconnect(CdsPointerEl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wodirec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cdspointerelem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elements.pointers.cdspointerelem" text:style-name="Internet_20_link" text:visited-style-name="Visited_20_Internet_20_Link">CdsPointerEl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wodirection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wodirection.left_connector" text:style-name="Internet_20_link" text:visited-style-name="Visited_20_Internet_20_Link">LEFT_CONNEC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3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elements.pointers.branchtwodirection.right_connector" text:style-name="Internet_20_link" text:visited-style-name="Visited_20_Internet_20_Link">RIGHT_CONNECTOR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обытия_8"/><text:bookmark-start text:name="события"/>События<text:bookmark-end text:name="__RefHeading___события_8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pointers.branchtwodirection</dc:title>
  </office:meta>
</office:document-meta>
</file>