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cdspointerelem"/><text:bookmark-start text:name="__RefHeading___класс_cdspointerelem_1"/><text:bookmark-start text:name="класс_cdspointerelem"/>Класс CdsPointerElem<text:bookmark-end text:name="__RefHeading___класс_cdspointerelem_1"/><text:bookmark-end text:name="класс_cdspointerel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Topomatic.Cds.Elements.Pointers.CdsPointerElem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branchonedirection" text:style-name="Internet_20_link" text:visited-style-name="Visited_20_Internet_20_Link">Topomatic.Cds.Elements.Pointers.BranchOneDire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branchthreedirection" text:style-name="Internet_20_link" text:visited-style-name="Visited_20_Internet_20_Link">Topomatic.Cds.Elements.Pointers.BranchThreeDire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branchtwodirection" text:style-name="Internet_20_link" text:visited-style-name="Visited_20_Internet_20_Link">Topomatic.Cds.Elements.Pointers.BranchTwoDire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circlejunction" text:style-name="Internet_20_link" text:visited-style-name="Visited_20_Internet_20_Link">Topomatic.Cds.Elements.Pointers.CircleJun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doublecirclejunction" text:style-name="Internet_20_link" text:visited-style-name="Visited_20_Internet_20_Link">Topomatic.Cds.Elements.Pointers.DoubleCircleJun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headarrow" text:style-name="Internet_20_link" text:visited-style-name="Visited_20_Internet_20_Link">Topomatic.Cds.Elements.Pointers.HeadArrow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linesegment" text:style-name="Internet_20_link" text:visited-style-name="Visited_20_Internet_20_Link">Topomatic.Cds.Elements.Pointers.LineSegment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linesegmentoverbridge" text:style-name="Internet_20_link" text:visited-style-name="Visited_20_Internet_20_Link">Topomatic.Cds.Elements.Pointers.LineSegmentOverBridg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pointers.pointerroot" text:style-name="Internet_20_link" text:visited-style-name="Visited_20_Internet_20_Link">Topomatic.Cds.Elements.Pointers.PointerRoot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ds.elements.pointers.triplecirclejunction" text:style-name="Internet_20_link" text:visited-style-name="Visited_20_Internet_20_Link">Topomatic.Cds.Elements.Pointers.TripleCircleJunction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PointerElem <text:span text:style-name="highlight_sy0">:</text:span> CdsEssence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.ctor_system.object_system.int32" text:style-name="Internet_20_link" text:visited-style-name="Visited_20_Internet_20_Link">CdsPointerElem(Objec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cdspointerelem</dc:title>
  </office:meta>
</office:document-meta>
</file>