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doublecirclejunction.leftlength"/><text:bookmark-start text:name="__RefHeading___свойство_doublecirclejunction.leftlength_1"/><text:bookmark-start text:name="свойство_doublecirclejunction.leftlength"/>Свойство DoubleCircleJunction.LeftLength<text:bookmark-end text:name="__RefHeading___свойство_doublecirclejunction.leftlength_1"/><text:bookmark-end text:name="свойство_doublecirclejunction.leftleng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Size LeftLeng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cdssize" text:style-name="Internet_20_link" text:visited-style-name="Visited_20_Internet_20_Link">Topomatic.Cds.CdsSi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doublecirclejunction.leftlength</dc:title>
  </office:meta>
</office:document-meta>
</file>