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eftringbranchout"/><text:bookmark-start text:name="__RefHeading___класс_leftringbranchout_1"/><text:bookmark-start text:name="класс_leftringbranchout"/>Класс LeftRingBranchOut<text:bookmark-end text:name="__RefHeading___класс_leftringbranchout_1"/><text:bookmark-end text:name="класс_leftringbranch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</text:p>
                                  <text:list text:style-name="List_20_1">
                                    <text:list-item>
                                      <text:p text:style-name="List_20_1_Content_Last"> Topomatic.Cds.Elements.Pointers.LeftRingBranchOu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RingBranchOut <text:span text:style-name="highlight_sy0">:</text:span> RingBranch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branchout..ctor_system.object" text:style-name="Internet_20_link" text:visited-style-name="Visited_20_Internet_20_Link">LeftRingBranchOu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smaller" text:style-name="Internet_20_link" text:visited-style-name="Visited_20_Internet_20_Link">Directio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branch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eftringbranchout</dc:title>
  </office:meta>
</office:document-meta>
</file>