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leftringoutlet"/><text:bookmark-start text:name="__RefHeading___класс_leftringoutlet_1"/><text:bookmark-start text:name="класс_leftringoutlet"/>Класс LeftRingOutlet<text:bookmark-end text:name="__RefHeading___класс_leftringoutlet_1"/><text:bookmark-end text:name="класс_leftringoutl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ringentry" text:style-name="Internet_20_link" text:visited-style-name="Visited_20_Internet_20_Link">Topomatic.Cds.Elements.Pointers.RingEntry</text:a></text:p>
                                  <text:list text:style-name="List_20_1">
                                    <text:list-item>
                                      <text:p text:style-name="List_20_1_Content_Last"> Topomatic.Cds.Elements.Pointers.LeftRingOutle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ftRingOutlet <text:span text:style-name="highlight_sy0">:</text:span> RingEntry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eftringoutlet..ctor_system.object" text:style-name="Internet_20_link" text:visited-style-name="Visited_20_Internet_20_Link">LeftRingOutle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entry" text:style-name="Internet_20_link" text:visited-style-name="Visited_20_Internet_20_Link">RingEnt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entry" text:style-name="Internet_20_link" text:visited-style-name="Visited_20_Internet_20_Link">RingEnt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entr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entry" text:style-name="Internet_20_link" text:visited-style-name="Visited_20_Internet_20_Link">RingEnt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eftringoutle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leftringoutlet</dc:title>
  </office:meta>
</office:document-meta>
</file>