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inesegment"/><text:bookmark-start text:name="__RefHeading___класс_linesegment_1"/><text:bookmark-start text:name="класс_linesegment"/>Класс LineSegment<text:bookmark-end text:name="__RefHeading___класс_linesegment_1"/><text:bookmark-end text:name="класс_line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LineSegme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Segment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..ctor_system.object" text:style-name="Internet_20_link" text:visited-style-name="Visited_20_Internet_20_Link">LineSegmen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lineseg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inesegment</dc:title>
  </office:meta>
</office:document-meta>
</file>