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linesegmentoverbridge"/><text:bookmark-start text:name="__RefHeading___класс_linesegmentoverbridge_1"/><text:bookmark-start text:name="класс_linesegmentoverbridge"/>Класс LineSegmentOverBridge<text:bookmark-end text:name="__RefHeading___класс_linesegmentoverbridge_1"/><text:bookmark-end text:name="класс_linesegmentoverbrid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_Last"> Topomatic.Cds.Elements.Pointers.LineSegmentOverBridg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SegmentOverBridge <text:span text:style-name="highlight_sy0">:</text:span> CdsPointerElem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overbridge..ctor_system.object" text:style-name="Internet_20_link" text:visited-style-name="Visited_20_Internet_20_Link">LineSegmentOverBridg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overbridge.afterlength" text:style-name="Internet_20_link" text:visited-style-name="Visited_20_Internet_20_Link">Aft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overbridge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overbridge.beforelength" text:style-name="Internet_20_link" text:visited-style-name="Visited_20_Internet_20_Link">Befor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overbridg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overbridg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overbridg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linesegmentoverbridge</dc:title>
  </office:meta>
</office:document-meta>
</file>