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pointerroot"/><text:bookmark-start text:name="__RefHeading___класс_pointerroot_1"/><text:bookmark-start text:name="класс_pointerroot"/>Класс PointerRoot<text:bookmark-end text:name="__RefHeading___класс_pointerroot_1"/><text:bookmark-end text:name="класс_pointerro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PointerRoo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erRoot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.ctor_system.object" text:style-name="Internet_20_link" text:visited-style-name="Visited_20_Internet_20_Link">PointerRoo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pointerheight" text:style-name="Internet_20_link" text:visited-style-name="Visited_20_Internet_20_Link">Point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smaller" text:style-name="Internet_20_link" text:visited-style-name="Visited_20_Internet_20_Link">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roo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pointerroot</dc:title>
  </office:meta>
</office:document-meta>
</file>