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pointerutils"/><text:bookmark-start text:name="__RefHeading___класс_pointerutils_1"/><text:bookmark-start text:name="класс_pointerutils"/>Класс PointerUtils<text:bookmark-end text:name="__RefHeading___класс_pointerutils_1"/><text:bookmark-end text:name="класс_pointeruti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ds.Elements.Pointers.PointerUti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1">sealed</text:span> <text:span text:style-name="highlight_kw4">class</text:span> PointerUtil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1449b93da7e193adc2fcc2ee1d70c92" text:style-name="Internet_20_link" text:visited-style-name="Visited_20_Internet_20_Link">ArcTurn(Vector2D, Vector2D, Double, Dou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b5419b8f1dd0d49eae1d8a1244fde6a" text:style-name="Internet_20_link" text:visited-style-name="Visited_20_Internet_20_Link">ArcTurn(Line2D, Vector2D, Vector2D, Double, Dou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034dc1f24aff3bb85ac755ad511d77a" text:style-name="Internet_20_link" text:visited-style-name="Visited_20_Internet_20_Link">PrepareCircleJunctionDirection(BoundaryPathList, Vector2D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pointerutils.preparecirclejunctionlollypop_topomatic.dwg.boundarypathlist_system.double_system.double" text:style-name="Internet_20_link" text:visited-style-name="Visited_20_Internet_20_Link">PrepareCircleJunctionLollyPop(BoundaryPathList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d30efeae07ac75e925f0451cc6ad99d" text:style-name="Internet_20_link" text:visited-style-name="Visited_20_Internet_20_Link">PrepareStraightTurnPoints(Double, Double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pointerutils</dc:title>
  </office:meta>
</office:document-meta>
</file>