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triplecirclejunction.leftangle"/><text:bookmark-start text:name="__RefHeading___свойство_triplecirclejunction.leftangle_1"/><text:bookmark-start text:name="свойство_triplecirclejunction.leftangle"/>Свойство TripleCircleJunction.LeftAngle<text:bookmark-end text:name="__RefHeading___свойство_triplecirclejunction.leftangle_1"/><text:bookmark-end text:name="свойство_triplecirclejunction.lefta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LeftAng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triplecirclejunction.leftangle</dc:title>
  </office:meta>
</office:document-meta>
</file>