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font.defaultfont"/><text:bookmark-start text:name="__RefHeading___класс_defaultfont_1"/><text:bookmark-start text:name="класс_defaultfont"/>Класс DefaultFont<text:bookmark-end text:name="__RefHeading___класс_defaultfont_1"/><text:bookmark-end text:name="класс_default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font" text:style-name="Internet_20_link" text:visited-style-name="Visited_20_Internet_20_Link">Topomatic.Cds.Font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adfont" text:style-name="Internet_20_link" text:visited-style-name="Visited_20_Internet_20_Link">Topomatic.Cad.Foundation.CadFo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ds.font.roadsignsfont" text:style-name="Internet_20_link" text:visited-style-name="Visited_20_Internet_20_Link">Topomatic.Cds.Font.RoadSignsFont</text:a></text:p>
                  <text:list text:style-name="List_20_1">
                    <text:list-item>
                      <text:p text:style-name="List_20_1_Content_Last"> Topomatic.Cds.Font.DefaultFo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faultFont <text:span text:style-name="highlight_sy0">:</text:span> RoadSignsFont, IDispos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defaultfont..ctor" text:style-name="Internet_20_link" text:visited-style-name="Visited_20_Internet_20_Link">DefaultFo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defaultfont.defaultletter" text:style-name="Internet_20_link" text:visited-style-name="Visited_20_Internet_20_Link">DefaultLet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font.filename" text:style-name="Internet_20_link" text:visited-style-name="Visited_20_Internet_20_Link">Fil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font.roadsignsfont" text:style-name="Internet_20_link" text:visited-style-name="Visited_20_Internet_20_Link">RoadSigns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defaultfont.filepath" text:style-name="Internet_20_link" text:visited-style-name="Visited_20_Internet_20_Link">Fil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defaultfon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84b726eff88c3a43fccf445b39f84e" text:style-name="Internet_20_link" text:visited-style-name="Visited_20_Internet_20_Link">DrawString(String, CadPen, Vector3D, Double, Double, Double, Double, Double, Double, TextJustify, Color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7046670d343e5f156945406997d9d" text:style-name="Internet_20_link" text:visited-style-name="Visited_20_Internet_20_Link">DrawString(String, CadPen, Vector3D, Double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4287aafc4aea88565fe81cee5a2730" text:style-name="Internet_20_link" text:visited-style-name="Visited_20_Internet_20_Link">DrawString(String, CadPen, Vector3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eda1d3936a3a9b6761db276d47ca125" text:style-name="Internet_20_link" text:visited-style-name="Visited_20_Internet_20_Link">GetActualCharSpaces(Char, Double, Double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font.roadsignsfont" text:style-name="Internet_20_link" text:visited-style-name="Visited_20_Internet_20_Link">RoadSigns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777c8b20306286c9f965d9757cbbdb" text:style-name="Internet_20_link" text:visited-style-name="Visited_20_Internet_20_Link">GetWipeoutRectanagle(String, Vector3D, Double, Double, Double, Double, Double, Double, TextJustify, Double)</text:a></text:p>
          </table:table-cell>
          <table:table-cell office:value-type="string" table:style-name="tablecell">
            <text:p text:style-name="tablealignleft">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0a90b1efeac7aec556bb877d9fb187" text:style-name="Internet_20_link" text:visited-style-name="Visited_20_Internet_20_Link">JustifyToPosition(String, Vector3D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617fc549bd08e1ca50716f530900dad" text:style-name="Internet_20_link" text:visited-style-name="Visited_20_Internet_20_Link">Layout(String, Vector3D, Double, Double, Double, Double, Double, Double, TextJustify, DwgBlock, Matrix, DwgLayer, CadCol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font.roadsignsfont" text:style-name="Internet_20_link" text:visited-style-name="Visited_20_Internet_20_Link">RoadSigns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defaultfon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defaultfon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" text:style-name="Internet_20_link" text:visited-style-name="Visited_20_Internet_20_Link">TextHeight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_system.double" text:style-name="Internet_20_link" text:visited-style-name="Visited_20_Internet_20_Link">TextHeight(String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" text:style-name="Internet_20_link" text:visited-style-name="Visited_20_Internet_20_Link">TextHeight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double_system.boolean" text:style-name="Internet_20_link" text:visited-style-name="Visited_20_Internet_20_Link">TextLength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boolean" text:style-name="Internet_20_link" text:visited-style-name="Visited_20_Internet_20_Link">TextLength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boolean" text:style-name="Internet_20_link" text:visited-style-name="Visited_20_Internet_20_Link">TextLength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boolean" text:style-name="Internet_20_link" text:visited-style-name="Visited_20_Internet_20_Link">TextSize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double_system.boolean" text:style-name="Internet_20_link" text:visited-style-name="Visited_20_Internet_20_Link">TextSize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boolean" text:style-name="Internet_20_link" text:visited-style-name="Visited_20_Internet_20_Link">TextSize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font.defaultfont</dc:title>
  </office:meta>
</office:document-meta>
</file>