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font.roadsignsfont"/><text:bookmark-start text:name="__RefHeading___класс_roadsignsfont_1"/><text:bookmark-start text:name="класс_roadsignsfont"/>Класс RoadSignsFont<text:bookmark-end text:name="__RefHeading___класс_roadsignsfont_1"/><text:bookmark-end text:name="класс_roadsigns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font" text:style-name="Internet_20_link" text:visited-style-name="Visited_20_Internet_20_Link">Topomatic.Cds.Font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"> Topomatic.Cds.Font.RoadSignsFont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font.defaultfont" text:style-name="Internet_20_link" text:visited-style-name="Visited_20_Internet_20_Link">Topomatic.Cds.Font.DefaultFont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cds.font.ttffont" text:style-name="Internet_20_link" text:visited-style-name="Visited_20_Internet_20_Link">Topomatic.Cds.Font.TtfFont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oadSignsFont <text:span text:style-name="highlight_sy0">:</text:span> CadFo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font..ctor" text:style-name="Internet_20_link" text:visited-style-name="Visited_20_Internet_20_Link">RoadSignsFo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font.roadsigns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filepath" text:style-name="Internet_20_link" text:visited-style-name="Visited_20_Internet_20_Link">Fil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eda1d3936a3a9b6761db276d47ca125" text:style-name="Internet_20_link" text:visited-style-name="Visited_20_Internet_20_Link">GetActualCharSpaces(Char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17fc549bd08e1ca50716f530900dad" text:style-name="Internet_20_link" text:visited-style-name="Visited_20_Internet_20_Link">Layout(String, Vector3D, Double, Double, Double, Double, Double, Double, TextJustify, DwgBlock, Matrix, DwgLayer, CadCol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font.roadsignsfont</dc:title>
  </office:meta>
</office:document-meta>
</file>