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linepointerloader"/><text:bookmark-start text:name="__RefHeading___класс_linepointerloader_1"/><text:bookmark-start text:name="класс_linepointerloader"/>Класс LinePointerLoader<text:bookmark-end text:name="__RefHeading___класс_linepointerloader_1"/><text:bookmark-end text:name="класс_linepointer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linesegment" text:style-name="Internet_20_link" text:visited-style-name="Visited_20_Internet_20_Link">Topomatic.Cds.Elements.Pointers.LineSegment</text:a>&gt;</text:p>
              <text:list text:style-name="List_20_1">
                <text:list-item>
                  <text:p text:style-name="List_20_1_Content_Last"> Topomatic.Cds.LinePointer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PointerLoader <text:span text:style-name="highlight_sy0">:</text:span> CdsPointerElementLoader<text:span text:style-name="highlight_sy0">&lt;</text:span>LineSegme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linepointerloader..ctor" text:style-name="Internet_20_link" text:visited-style-name="Visited_20_Internet_20_Link">LinePointer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linepointerloader.loadfromstg_topomatic.cds.elements.pointers.linesegment_topomatic.stg.stgnode" text:style-name="Internet_20_link" text:visited-style-name="Visited_20_Internet_20_Link">LoadFromStg(LineSegmen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linesegment_topomatic.stg.stgnode" text:style-name="Internet_20_link" text:visited-style-name="Visited_20_Internet_20_Link">LoadFromStg(LineSegmen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linepointerloader</dc:title>
  </office:meta>
</office:document-meta>
</file>