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linesegmentoverbridgeloader"/><text:bookmark-start text:name="__RefHeading___класс_linesegmentoverbridgeloader_1"/><text:bookmark-start text:name="класс_linesegmentoverbridgeloader"/>Класс LineSegmentOverBridgeLoader<text:bookmark-end text:name="__RefHeading___класс_linesegmentoverbridgeloader_1"/><text:bookmark-end text:name="класс_linesegmentoverbridge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pointerelementloader_1" text:style-name="Internet_20_link" text:visited-style-name="Visited_20_Internet_20_Link">Topomatic.Cds.CdsPointerElementLoader</text:a>&lt;<text:a xlink:type="simple" xlink:href="https://help.topomatic.ru/next/doku.php?id=developers:references:topomatic.cds.elements.pointers.linesegmentoverbridge" text:style-name="Internet_20_link" text:visited-style-name="Visited_20_Internet_20_Link">Topomatic.Cds.Elements.Pointers.LineSegmentOverBridge</text:a>&gt;</text:p>
              <text:list text:style-name="List_20_1">
                <text:list-item>
                  <text:p text:style-name="List_20_1_Content_Last"> Topomatic.Cds.LineSegmentOverBridge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ineSegmentOverBridgeLoader <text:span text:style-name="highlight_sy0">:</text:span> CdsPointerElementLoader<text:span text:style-name="highlight_sy0">&lt;</text:span>LineSegmentOverBridg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linesegmentoverbridgeloader..ctor" text:style-name="Internet_20_link" text:visited-style-name="Visited_20_Internet_20_Link">LineSegmentOverBridge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linesegmentoverbridgeloader.loadfromstg_topomatic.cds.elements.pointers.linesegmentoverbridge_topomatic.stg.stgnode" text:style-name="Internet_20_link" text:visited-style-name="Visited_20_Internet_20_Link">LoadFromStg(LineSegmentOverBridge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pointerelementloader_1.loadfromstg_topomatic.cds.elements.pointers.linesegmentoverbridge_topomatic.stg.stgnode" text:style-name="Internet_20_link" text:visited-style-name="Visited_20_Internet_20_Link">LoadFromStg(LineSegmentOverBridge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linesegmentoverbridgeloader</dc:title>
  </office:meta>
</office:document-meta>
</file>