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regeneventargs"/><text:bookmark-start text:name="__RefHeading___класс_regeneventargs_1"/><text:bookmark-start text:name="класс_regeneventargs"/>Класс RegenEventArgs<text:bookmark-end text:name="__RefHeading___класс_regeneventargs_1"/><text:bookmark-end text:name="класс_rege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ds.Regen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gen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egeneventargs..ctor_system.double" text:style-name="Internet_20_link" text:visited-style-name="Visited_20_Internet_20_Link">RegenEventArgs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egeneventargs.hp" text:style-name="Internet_20_link" text:visited-style-name="Visited_20_Internet_20_Link">H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regeneventargs</dc:title>
  </office:meta>
</office:document-meta>
</file>