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simpletransliteration"/><text:bookmark-start text:name="__RefHeading___класс_simpletransliteration_1"/><text:bookmark-start text:name="класс_simpletransliteration"/>Класс SimpleTransliteration<text:bookmark-end text:name="__RefHeading___класс_simpletransliteration_1"/><text:bookmark-end text:name="класс_simpletranslite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SimpleTransliter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mpleTransliter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simpletransliteration..ctor" text:style-name="Internet_20_link" text:visited-style-name="Visited_20_Internet_20_Link">SimpleTransliter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simpletransliteration.cantranslate_system.string" text:style-name="Internet_20_link" text:visited-style-name="Visited_20_Internet_20_Link">CanTransla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simpletransliteration.translate_system.string" text:style-name="Internet_20_link" text:visited-style-name="Visited_20_Internet_20_Link">Translate(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simpletransliteration</dc:title>
  </office:meta>
</office:document-meta>
</file>