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difier"/><text:bookmark-start text:name="__RefHeading___пространство_имен_topomatic.codifier_1"/><text:bookmark-start text:name="пространство_имен_topomatic.codifier"/>Пространство имен Topomatic.Codifier<text:bookmark-end text:name="__RefHeading___пространство_имен_topomatic.codifier_1"/><text:bookmark-end text:name="пространство_имен_topomatic.codifier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difier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difier.codeextentions" text:style-name="Internet_20_link" text:visited-style-name="Visited_20_Internet_20_Link">CodeExten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difier.codifier" text:style-name="Internet_20_link" text:visited-style-name="Visited_20_Internet_20_Link">Codifi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difier.codifiermanager" text:style-name="Internet_20_link" text:visited-style-name="Visited_20_Internet_20_Link">CodifierManag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difier</dc:title>
  </office:meta>
</office:document-meta>
</file>