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difier.code"/><text:bookmark-start text:name="__RefHeading___класс_code_1"/><text:bookmark-start text:name="класс_code"/>Класс Code<text:bookmark-end text:name="__RefHeading___класс_code_1"/><text:bookmark-end text:name="класс_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difier" text:style-name="Internet_20_link" text:visited-style-name="Visited_20_Internet_20_Link">Topomatic.Codifier</text:a></text:p>
        </text:list-item>
        <text:list-item>
          <text:p text:style-name="List_20_1_Content_Last"> <text:span text:style-name="Strong_20_Emphasis">Сборка:</text:span> Topomatic.Codifier (в Topomatic.Codifie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difier.Cod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d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..ctor" text:style-name="Internet_20_link" text:visited-style-name="Visited_20_Internet_20_Link">C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.defaultvalue" text:style-name="Internet_20_link" text:visited-style-name="Visited_20_Internet_20_Link">Defaul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.pattern" text:style-name="Internet_20_link" text:visited-style-name="Visited_20_Internet_20_Link">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.script" text:style-name="Internet_20_link" text:visited-style-name="Visited_20_Internet_20_Link">Scrip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.semantic" text:style-name="Internet_20_link" text:visited-style-name="Visited_20_Internet_20_Link">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.semanticdata" text:style-name="Internet_20_link" text:visited-style-name="Visited_20_Internet_20_Link">SemanticDat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.ismatch_system.string" text:style-name="Internet_20_link" text:visited-style-name="Visited_20_Internet_20_Link">IsMatc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difier.code</dc:title>
  </office:meta>
</office:document-meta>
</file>