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difier.codeextentions"/><text:bookmark-start text:name="__RefHeading___класс_codeextentions_1"/><text:bookmark-start text:name="класс_codeextentions"/>Класс CodeExtentions<text:bookmark-end text:name="__RefHeading___класс_codeextentions_1"/><text:bookmark-end text:name="класс_code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difier" text:style-name="Internet_20_link" text:visited-style-name="Visited_20_Internet_20_Link">Topomatic.Codifier</text:a></text:p>
        </text:list-item>
        <text:list-item>
          <text:p text:style-name="List_20_1_Content_Last"> <text:span text:style-name="Strong_20_Emphasis">Сборка:</text:span> Topomatic.Codifier (в Topomatic.Codifie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difier.Code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Code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extentions.findfirstmatch_system.collections.generic.ienumerable_1_system.string" text:style-name="Internet_20_link" text:visited-style-name="Visited_20_Internet_20_Link">FindFirstMatch(IEnumerable&lt;Code&gt;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difier.codeextentions.ismatch_system.collections.generic.ienumerable_1_system.string" text:style-name="Internet_20_link" text:visited-style-name="Visited_20_Internet_20_Link">IsMatch(IEnumerable&lt;Code&gt;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difier.codeextentions</dc:title>
  </office:meta>
</office:document-meta>
</file>