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odifier.codifier"/><text:bookmark-start text:name="__RefHeading___класс_codifier_1"/><text:bookmark-start text:name="класс_codifier"/>Класс Codifier<text:bookmark-end text:name="__RefHeading___класс_codifier_1"/><text:bookmark-end text:name="класс_codifi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odifier" text:style-name="Internet_20_link" text:visited-style-name="Visited_20_Internet_20_Link">Topomatic.Codifier</text:a></text:p>
        </text:list-item>
        <text:list-item>
          <text:p text:style-name="List_20_1_Content_Last"> <text:span text:style-name="Strong_20_Emphasis">Сборка:</text:span> Topomatic.Codifier (в Topomatic.Codifier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Codifier.Codifier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Codifier <text:span text:style-name="highlight_sy0">:</text:span> IEnumerable<text:span text:style-name="highlight_sy0">&lt;</text:span>Code<text:span text:style-name="highlight_sy0">&gt;</text:span>, IEnumer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difier.codifier..ctor" text:style-name="Internet_20_link" text:visited-style-name="Visited_20_Internet_20_Link">Codifi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difier.codifier.count" text:style-name="Internet_20_link" text:visited-style-name="Visited_20_Internet_20_Link">Cou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difier.codifier.guid" text:style-name="Internet_20_link" text:visited-style-name="Visited_20_Internet_20_Link">Gui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difier.codifier.item_system.int32" text:style-name="Internet_20_link" text:visited-style-name="Visited_20_Internet_20_Link">Item[Int32</text:a>]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difier.codifier.add_system.string" text:style-name="Internet_20_link" text:visited-style-name="Visited_20_Internet_20_Link">Add(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difier.codifier.findmatch_system.string" text:style-name="Internet_20_link" text:visited-style-name="Visited_20_Internet_20_Link">FindMatch(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difier.codifier.getenumerator" text:style-name="Internet_20_link" text:visited-style-name="Visited_20_Internet_20_Link">GetEnumerator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difier.codifier.loadfromfile_system.string" text:style-name="Internet_20_link" text:visited-style-name="Visited_20_Internet_20_Link">LoadFromFile(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difier.codifier.remove_topomatic.codifier.code" text:style-name="Internet_20_link" text:visited-style-name="Visited_20_Internet_20_Link">Remove(C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difier.codifier.removeat_system.int32" text:style-name="Internet_20_link" text:visited-style-name="Visited_20_Internet_20_Link">RemoveAt(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difier.codifier.savetofile_system.string" text:style-name="Internet_20_link" text:visited-style-name="Visited_20_Internet_20_Link">SaveToFile(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difier.codifier.savetostream_system.io.stream" text:style-name="Internet_20_link" text:visited-style-name="Visited_20_Internet_20_Link">SaveToStream(Stream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odifier.codifier</dc:title>
  </office:meta>
</office:document-meta>
</file>