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codifiermanager"/><text:bookmark-start text:name="__RefHeading___класс_codifiermanager_1"/><text:bookmark-start text:name="класс_codifiermanager"/>Класс CodifierManager<text:bookmark-end text:name="__RefHeading___класс_codifiermanager_1"/><text:bookmark-end text:name="класс_codifier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" text:style-name="Internet_20_link" text:visited-style-name="Visited_20_Internet_20_Link">Topomatic.Codifier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difier.Codifier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difierManager <text:span text:style-name="highlight_sy0">:</text:span> IEnumerable<text:span text:style-name="highlight_sy0">&lt;</text:span><text:span text:style-name="highlight_kw4">String</text:span>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manager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manager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manager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ifiermanag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codifiermanager</dc:title>
  </office:meta>
</office:document-meta>
</file>