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gui.selectcodedlg"/><text:bookmark-start text:name="__RefHeading___класс_selectcodedlg_1"/><text:bookmark-start text:name="класс_selectcodedlg"/>Класс SelectCodeDlg<text:bookmark-end text:name="__RefHeading___класс_selectcodedlg_1"/><text:bookmark-end text:name="класс_selectcod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.gui" text:style-name="Internet_20_link" text:visited-style-name="Visited_20_Internet_20_Link">Topomatic.Codifier.Gui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difier.Gui.SelectCode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Code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gui.selectcodedlg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gui.selectcodedlg.codifier" text:style-name="Internet_20_link" text:visited-style-name="Visited_20_Internet_20_Link">Codif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gui.selectcodedlg.execute_ref_system.string_ref_topomatic.codifier.code" text:style-name="Internet_20_link" text:visited-style-name="Visited_20_Internet_20_Link">Execute(String, C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gui.selectcodedlg.executemulti_ref_system.string_arr_topomatic.codifier.code" text:style-name="Internet_20_link" text:visited-style-name="Visited_20_Internet_20_Link">ExecuteMulti(String, Cod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gui.selectcodedlg</dc:title>
  </office:meta>
</office:document-meta>
</file>