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difier.gui.selectcodedlg.execute_ref_system.string_ref_topomatic.codifier.code"/><text:bookmark-start text:name="__RefHeading___метод_selectcodedlg.execute_string_code_1"/><text:bookmark-start text:name="метод_selectcodedlg.execute_string_code"/>Метод SelectCodeDlg.Execute(String, Code)<text:bookmark-end text:name="__RefHeading___метод_selectcodedlg.execute_string_code_1"/><text:bookmark-end text:name="метод_selectcodedlg.execute_string_c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difier.gui" text:style-name="Internet_20_link" text:visited-style-name="Visited_20_Internet_20_Link">Topomatic.Codifier.Gui</text:a></text:p>
        </text:list-item>
        <text:list-item>
          <text:p text:style-name="List_20_1_Content_Last"> <text:span text:style-name="Strong_20_Emphasis">Сборка:</text:span> Topomatic.Codifier (в Topomatic.Codifie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bool</text:span> Execute<text:span text:style-name="highlight_br0">(</text:span><text:span text:style-name="highlight_kw1">ref</text:span> <text:span text:style-name="highlight_kw4">string</text:span> codifier, <text:span text:style-name="highlight_kw1">ref</text:span> Code c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odifier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c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odifier.code" text:style-name="Internet_20_link" text:visited-style-name="Visited_20_Internet_20_Link">Topomatic.Codifier.Code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difier.gui.selectcodedlg.execute_ref_system.string_ref_topomatic.codifier.code</dc:title>
  </office:meta>
</office:document-meta>
</file>