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baseenumconverter"/><text:bookmark-start text:name="__RefHeading___класс_baseenumconverter_1"/><text:bookmark-start text:name="класс_baseenumconverter"/>Класс BaseEnumConverter<text:bookmark-end text:name="__RefHeading___класс_baseenumconverter_1"/><text:bookmark-end text:name="класс_bas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Topomatic.ComponentModel.BaseEnumConverter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ail.drain.drainsideconveter" text:style-name="Internet_20_link" text:visited-style-name="Visited_20_Internet_20_Link">Topomatic.Alg.Rail.Drain.DrainSideConve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ail.drain.draintypeconveter" text:style-name="Internet_20_link" text:visited-style-name="Visited_20_Internet_20_Link">Topomatic.Alg.Rail.Drain.DrainTypeConve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controller.design.ruleapplytoenumconverter" text:style-name="Internet_20_link" text:visited-style-name="Visited_20_Internet_20_Link">Topomatic.Alg.Road.Controller.Design.RuleApplyTo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runtime.design.roadcategoryenumconverter" text:style-name="Internet_20_link" text:visited-style-name="Visited_20_Internet_20_Link">Topomatic.Alg.Road.Runtime.Design.RoadCategory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oad.runtime.design.slopetypeenumconverter" text:style-name="Internet_20_link" text:visited-style-name="Visited_20_Internet_20_Link">Topomatic.Alg.Road.Runtime.Design.Slop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design.transitionviolationtypeenumconverter" text:style-name="Internet_20_link" text:visited-style-name="Visited_20_Internet_20_Link">Topomatic.Alg.Runtime.Design.TransitionViolation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eglinestyleconverter" text:style-name="Internet_20_link" text:visited-style-name="Visited_20_Internet_20_Link">Topomatic.Alg.Runtime.Plt.EgLineStyl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pltsheetlayoutconveter" text:style-name="Internet_20_link" text:visited-style-name="Visited_20_Internet_20_Link">Topomatic.Alg.Runtime.Plt.PltSheetLayoutConve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profiletypeconverter" text:style-name="Internet_20_link" text:visited-style-name="Visited_20_Internet_20_Link">Topomatic.Alg.Runtime.Plt.Profil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hotypeconveter" text:style-name="Internet_20_link" text:visited-style-name="Visited_20_Internet_20_Link">Topomatic.Alg.Runtime.PltHOTypeConve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ystemclasses.designstatusfemalepropertytypeconverter" text:style-name="Internet_20_link" text:visited-style-name="Visited_20_Internet_20_Link">Topomatic.Alg.SystemClasses.DesignStatusFemal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systemclasses.designstatusmalepropertytypeconverter" text:style-name="Internet_20_link" text:visited-style-name="Visited_20_Internet_20_Link">Topomatic.Alg.SystemClasses.DesignStatusMal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objectsnapflagsconverter" text:style-name="Internet_20_link" text:visited-style-name="Visited_20_Internet_20_Link">Topomatic.Cad.View.ObjectSnapFlags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arrowviewenumconverter" text:style-name="Internet_20_link" text:visited-style-name="Visited_20_Internet_20_Link">Topomatic.Cds.Design.CdsArrowView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beakdirectionenumconverter" text:style-name="Internet_20_link" text:visited-style-name="Visited_20_Internet_20_Link">Topomatic.Cds.Design.CdsBeakDirec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boardsizeenumconverter" text:style-name="Internet_20_link" text:visited-style-name="Visited_20_Internet_20_Link">Topomatic.Cds.Design.CdsBoardSiz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distancepositionenumconverter" text:style-name="Internet_20_link" text:visited-style-name="Visited_20_Internet_20_Link">Topomatic.Cds.Design.CdsDistance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heightdimensionenumconverter" text:style-name="Internet_20_link" text:visited-style-name="Visited_20_Internet_20_Link">Topomatic.Cds.Design.CdsHeightDimens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letterdimensionenumconverter" text:style-name="Internet_20_link" text:visited-style-name="Visited_20_Internet_20_Link">Topomatic.Cds.Design.CdsLetterDimens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linearjustifyenumconverter" text:style-name="Internet_20_link" text:visited-style-name="Visited_20_Internet_20_Link">Topomatic.Cds.Design.CdsLinearJustify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pictogramicontypeenumconverter" text:style-name="Internet_20_link" text:visited-style-name="Visited_20_Internet_20_Link">Topomatic.Cds.Design.CdsPictogramIcon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pictogrammpositionenumconverter" text:style-name="Internet_20_link" text:visited-style-name="Visited_20_Internet_20_Link">Topomatic.Cds.Design.CdsPictogramm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routearrowpositionenumconverter" text:style-name="Internet_20_link" text:visited-style-name="Visited_20_Internet_20_Link">Topomatic.Cds.Design.CdsRouteArrow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routepositionenumconverter" text:style-name="Internet_20_link" text:visited-style-name="Visited_20_Internet_20_Link">Topomatic.Cds.Design.CdsRoute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widthdimensionenumconverter" text:style-name="Internet_20_link" text:visited-style-name="Visited_20_Internet_20_Link">Topomatic.Cds.Design.CdsWidthDimens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actpropertytypeconverter" text:style-name="Internet_20_link" text:visited-style-name="Visited_20_Internet_20_Link">Topomatic.Crs.Design.Act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actsidetypeconverter" text:style-name="Internet_20_link" text:visited-style-name="Visited_20_Internet_20_Link">Topomatic.Crs.Design.ActSid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renewlayertypeenumconverter" text:style-name="Internet_20_link" text:visited-style-name="Visited_20_Internet_20_Link">Topomatic.Crs.Design.RenewLayer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design.segmentmodeconverter" text:style-name="Internet_20_link" text:visited-style-name="Visited_20_Internet_20_Link">Topomatic.Crs.Design.SegmentMod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crs.templates.crsvolumemodeconverter" text:style-name="Internet_20_link" text:visited-style-name="Visited_20_Internet_20_Link">Topomatic.Crs.Templates.CrsVolumeMod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angleunitsconverter" text:style-name="Internet_20_link" text:visited-style-name="Visited_20_Internet_20_Link">Topomatic.Dwg.AcAngleUnits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arrowheadtypeconverter" text:style-name="Internet_20_link" text:visited-style-name="Visited_20_Internet_20_Link">Topomatic.Dwg.AcDimArrowhead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fitconverter" text:style-name="Internet_20_link" text:visited-style-name="Visited_20_Internet_20_Link">Topomatic.Dwg.AcDimFi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fractiontypeconverter" text:style-name="Internet_20_link" text:visited-style-name="Visited_20_Internet_20_Link">Topomatic.Dwg.AcDimFraction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horizontaljustificationconverter" text:style-name="Internet_20_link" text:visited-style-name="Visited_20_Internet_20_Link">Topomatic.Dwg.AcDimHorizontalJustifica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lunitsconverter" text:style-name="Internet_20_link" text:visited-style-name="Visited_20_Internet_20_Link">Topomatic.Dwg.AcDimLUnits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precisionconverter" text:style-name="Internet_20_link" text:visited-style-name="Visited_20_Internet_20_Link">Topomatic.Dwg.AcDimPrecis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textfilltypeconverter" text:style-name="Internet_20_link" text:visited-style-name="Visited_20_Internet_20_Link">Topomatic.Dwg.AcDimTextFill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textmovementconverter" text:style-name="Internet_20_link" text:visited-style-name="Visited_20_Internet_20_Link">Topomatic.Dwg.AcDimTextMovemen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tolerancejustifyconverter" text:style-name="Internet_20_link" text:visited-style-name="Visited_20_Internet_20_Link">Topomatic.Dwg.AcDimToleranceJustify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unitsconverter" text:style-name="Internet_20_link" text:visited-style-name="Visited_20_Internet_20_Link">Topomatic.Dwg.AcDimUnits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acdimverticaljustificationconverter" text:style-name="Internet_20_link" text:visited-style-name="Visited_20_Internet_20_Link">Topomatic.Dwg.AcDimVerticalJustifica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attachmentpointconverter" text:style-name="Internet_20_link" text:visited-style-name="Visited_20_Internet_20_Link">Topomatic.Dwg.Design.AttachmentPoin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backgroundfilltypeconverter" text:style-name="Internet_20_link" text:visited-style-name="Visited_20_Internet_20_Link">Topomatic.Dwg.Design.BackgroundFill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horizontalalignmentconverter" text:style-name="Internet_20_link" text:visited-style-name="Visited_20_Internet_20_Link">Topomatic.Dwg.Design.HorizontalAlignmen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lineweightconverter" text:style-name="Internet_20_link" text:visited-style-name="Visited_20_Internet_20_Link">Topomatic.Dwg.Design.Lineweigh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textalignmentconverter" text:style-name="Internet_20_link" text:visited-style-name="Visited_20_Internet_20_Link">Topomatic.Dwg.Design.TextAlignmen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verticalalignmentconverter" text:style-name="Internet_20_link" text:visited-style-name="Visited_20_Internet_20_Link">Topomatic.Dwg.Design.VerticalAlignmen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tabledatatypeenumconverter" text:style-name="Internet_20_link" text:visited-style-name="Visited_20_Internet_20_Link">Topomatic.Dwg.DwgTableData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wgtablediretionenumconverter" text:style-name="Internet_20_link" text:visited-style-name="Visited_20_Internet_20_Link">Topomatic.Dwg.DwgTableDire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achatchstyleconverter" text:style-name="Internet_20_link" text:visited-style-name="Visited_20_Internet_20_Link">Topomatic.Dwg.Entities.AcHatchStyl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acordinatetypeconverter" text:style-name="Internet_20_link" text:visited-style-name="Visited_20_Internet_20_Link">Topomatic.Dwg.Entities.AcOrdinat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acpatterntypeconverter" text:style-name="Internet_20_link" text:visited-style-name="Visited_20_Internet_20_Link">Topomatic.Dwg.Entities.AcPattern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entities.mlinejustificationconverter" text:style-name="Internet_20_link" text:visited-style-name="Visited_20_Internet_20_Link">Topomatic.Dwg.Entities.MLineJustifica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smt.design.blocklinetypeitemattachmentconverter" text:style-name="Internet_20_link" text:visited-style-name="Visited_20_Internet_20_Link">Topomatic.Dwg.Smt.Design.BlockLinetypeItemAttachmen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smt.scalerelationconverter" text:style-name="Internet_20_link" text:visited-style-name="Visited_20_Internet_20_Link">Topomatic.Dwg.Smt.ScaleRela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textjustifyenumconverter" text:style-name="Internet_20_link" text:visited-style-name="Visited_20_Internet_20_Link">Topomatic.Dwg.TextJustify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ui.design.pointfillmasktypeconverter" text:style-name="Internet_20_link" text:visited-style-name="Visited_20_Internet_20_Link">Topomatic.Dwg.UI.Design.PointFillMask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boreholes.assaytypeconverter" text:style-name="Internet_20_link" text:visited-style-name="Visited_20_Internet_20_Link">Topomatic.Glg.Boreholes.Assa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boreholes.boreholetypeconverter" text:style-name="Internet_20_link" text:visited-style-name="Visited_20_Internet_20_Link">Topomatic.Glg.Boreholes.Borehol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boreholes.dummytypeconverter" text:style-name="Internet_20_link" text:visited-style-name="Visited_20_Internet_20_Link">Topomatic.Glg.Boreholes.Dumm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rounds.grounddensitytypeconverter" text:style-name="Internet_20_link" text:visited-style-name="Visited_20_Internet_20_Link">Topomatic.Glg.Grounds.GroundDensi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rounds.groundstatetypeconverter" text:style-name="Internet_20_link" text:visited-style-name="Visited_20_Internet_20_Link">Topomatic.Glg.Grounds.GroundStat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grounds.groundsubsidensetypeconverter" text:style-name="Internet_20_link" text:visited-style-name="Visited_20_Internet_20_Link">Topomatic.Glg.Grounds.GroundSubsidens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impellertests.refusingstatetypeconverter" text:style-name="Internet_20_link" text:visited-style-name="Visited_20_Internet_20_Link">Topomatic.Glg.ImpellerTests.RefusingStat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laboratory.formulae.funcdefcategoryconverter" text:style-name="Internet_20_link" text:visited-style-name="Visited_20_Internet_20_Link">Topomatic.Glg.Laboratory.Formulae.FuncDefCategory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laboratory.parametergroupconverter" text:style-name="Internet_20_link" text:visited-style-name="Visited_20_Internet_20_Link">Topomatic.Glg.Laboratory.ParameterGroup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permafrost.frostbordertypeconverter" text:style-name="Internet_20_link" text:visited-style-name="Visited_20_Internet_20_Link">Topomatic.Glg.Permafrost.FrostBorder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permafrost.glgsmtfrostlinelinetypeenumconverter" text:style-name="Internet_20_link" text:visited-style-name="Visited_20_Internet_20_Link">Topomatic.Glg.Permafrost.GlgSmtFrostLineLin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plt.boreholeplt.trash.orientationconverter" text:style-name="Internet_20_link" text:visited-style-name="Visited_20_Internet_20_Link">Topomatic.Glg.Runtime.Plt.BoreholePlt.Trash.Orienta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assaygrossdepthalignconverter" text:style-name="Internet_20_link" text:visited-style-name="Visited_20_Internet_20_Link">Topomatic.Glg.Style.AssayGrossDepthAlig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boreholefrostdepthsformatenumconverter" text:style-name="Internet_20_link" text:visited-style-name="Visited_20_Internet_20_Link">Topomatic.Glg.Style.BoreholeFrostDepthsForma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sideenumconverter" text:style-name="Internet_20_link" text:visited-style-name="Visited_20_Internet_20_Link">Topomatic.Glg.Style.Sid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signsizeconverter" text:style-name="Internet_20_link" text:visited-style-name="Visited_20_Internet_20_Link">Topomatic.Glg.Style.SignSiz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style.verticalalignconverter" text:style-name="Internet_20_link" text:visited-style-name="Visited_20_Internet_20_Link">Topomatic.Glg.Style.VerticalAlig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11positionenumconverter" text:style-name="Internet_20_link" text:visited-style-name="Visited_20_Internet_20_Link">Topomatic.Opr.AccCityRoads.OprAccCityRoadsK11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12positionenumconverter" text:style-name="Internet_20_link" text:visited-style-name="Visited_20_Internet_20_Link">Topomatic.Opr.AccCityRoads.OprAccCityRoadsK12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14featuresenumconverter" text:style-name="Internet_20_link" text:visited-style-name="Visited_20_Internet_20_Link">Topomatic.Opr.AccCityRoads.OprAccCityRoadsK14Features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14positionenumconverter" text:style-name="Internet_20_link" text:visited-style-name="Visited_20_Internet_20_Link">Topomatic.Opr.AccCityRoads.OprAccCityRoadsK14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17positionenumconverter" text:style-name="Internet_20_link" text:visited-style-name="Visited_20_Internet_20_Link">Topomatic.Opr.AccCityRoads.OprAccCityRoadsK17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18featureenumconverter" text:style-name="Internet_20_link" text:visited-style-name="Visited_20_Internet_20_Link">Topomatic.Opr.AccCityRoads.OprAccCityRoadsK18Featur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4speedenumconverter" text:style-name="Internet_20_link" text:visited-style-name="Visited_20_Internet_20_Link">Topomatic.Opr.AccCityRoads.OprAccCityRoadsK4Speed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5trafficenumconverter" text:style-name="Internet_20_link" text:visited-style-name="Visited_20_Internet_20_Link">Topomatic.Opr.AccCityRoads.OprAccCityRoadsK5Traffic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6lightenumconverter" text:style-name="Internet_20_link" text:visited-style-name="Visited_20_Internet_20_Link">Topomatic.Opr.AccCityRoads.OprAccCityRoadsK6Ligh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7crosstypeenumconverter" text:style-name="Internet_20_link" text:visited-style-name="Visited_20_Internet_20_Link">Topomatic.Opr.AccCityRoads.OprAccCityRoadsK7Cross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7equipmentenumconverter" text:style-name="Internet_20_link" text:visited-style-name="Visited_20_Internet_20_Link">Topomatic.Opr.AccCityRoads.OprAccCityRoadsK7Equipme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ityroads.opracccityroadsk7visibleenumconverter" text:style-name="Internet_20_link" text:visited-style-name="Visited_20_Internet_20_Link">Topomatic.Opr.AccCityRoads.OprAccCityRoadsK7Visibl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12sidecountenumconverter" text:style-name="Internet_20_link" text:visited-style-name="Visited_20_Internet_20_Link">Topomatic.Opr.AccCntRoads.OprAccCntRoadsK12Side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13lhouseenumconverter" text:style-name="Internet_20_link" text:visited-style-name="Visited_20_Internet_20_Link">Topomatic.Opr.AccCntRoads.OprAccCntRoadsK13LHous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13typhouseenumconverter" text:style-name="Internet_20_link" text:visited-style-name="Visited_20_Internet_20_Link">Topomatic.Opr.AccCntRoads.OprAccCntRoadsK13TypHous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16roadbedtypeenumconverter" text:style-name="Internet_20_link" text:visited-style-name="Visited_20_Internet_20_Link">Topomatic.Opr.AccCntRoads.OprAccCntRoadsK16RoadBed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18deltaenumconverter" text:style-name="Internet_20_link" text:visited-style-name="Visited_20_Internet_20_Link">Topomatic.Opr.AccCntRoads.OprAccCntRoadsK18Delta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18ogrenumconverter" text:style-name="Internet_20_link" text:visited-style-name="Visited_20_Internet_20_Link">Topomatic.Opr.AccCntRoads.OprAccCntRoadsK18Ogr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1roadtypeenumconverter" text:style-name="Internet_20_link" text:visited-style-name="Visited_20_Internet_20_Link">Topomatic.Opr.AccCntRoads.OprAccCntRoadsK1Road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2sizetypeenumconverter" text:style-name="Internet_20_link" text:visited-style-name="Visited_20_Internet_20_Link">Topomatic.Opr.AccCntRoads.OprAccCntRoadsK2Siz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6visibletypeenumconverter" text:style-name="Internet_20_link" text:visited-style-name="Visited_20_Internet_20_Link">Topomatic.Opr.AccCntRoads.OprAccCntRoadsK6Visibl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7widthtypeenumconverter" text:style-name="Internet_20_link" text:visited-style-name="Visited_20_Internet_20_Link">Topomatic.Opr.AccCntRoads.OprAccCntRoadsK7Width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9crosstypeenumconverter" text:style-name="Internet_20_link" text:visited-style-name="Visited_20_Internet_20_Link">Topomatic.Opr.AccCntRoads.OprAccCntRoadsK9Cross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9pmainenumconverter" text:style-name="Internet_20_link" text:visited-style-name="Visited_20_Internet_20_Link">Topomatic.Opr.AccCntRoads.OprAccCntRoadsK9PMai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9psecondenumconverter" text:style-name="Internet_20_link" text:visited-style-name="Visited_20_Internet_20_Link">Topomatic.Opr.AccCntRoads.OprAccCntRoadsK9PSecond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.opracccntroadsk9visibletypeenumconverter" text:style-name="Internet_20_link" text:visited-style-name="Visited_20_Internet_20_Link">Topomatic.Opr.AccCntRoads.OprAccCntRoadsK9Visibl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10barrierenumconverter" text:style-name="Internet_20_link" text:visited-style-name="Visited_20_Internet_20_Link">Topomatic.Opr.AccCntRoadsI.OprAccCntRoadsIK10Barrier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10distenumconverter" text:style-name="Internet_20_link" text:visited-style-name="Visited_20_Internet_20_Link">Topomatic.Opr.AccCntRoadsI.OprAccCntRoadsIK10Dis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11typenumconverter" text:style-name="Internet_20_link" text:visited-style-name="Visited_20_Internet_20_Link">Topomatic.Opr.AccCntRoadsI.OprAccCntRoadsIK11Typ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1roadtypeenumconverter" text:style-name="Internet_20_link" text:visited-style-name="Visited_20_Internet_20_Link">Topomatic.Opr.AccCntRoadsI.OprAccCntRoadsIK1Road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2sizetypeenumconverter" text:style-name="Internet_20_link" text:visited-style-name="Visited_20_Internet_20_Link">Topomatic.Opr.AccCntRoadsI.OprAccCntRoadsIK2Siz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3typenumconverter" text:style-name="Internet_20_link" text:visited-style-name="Visited_20_Internet_20_Link">Topomatic.Opr.AccCntRoadsI.OprAccCntRoadsIK3Typ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8typenumconverter" text:style-name="Internet_20_link" text:visited-style-name="Visited_20_Internet_20_Link">Topomatic.Opr.AccCntRoadsI.OprAccCntRoadsIK8Typ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.opracccntroadsik9typenumconverter" text:style-name="Internet_20_link" text:visited-style-name="Visited_20_Internet_20_Link">Topomatic.Opr.AccCntRoadsI.OprAccCntRoadsIK9Typ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12sidecountenumconverter" text:style-name="Internet_20_link" text:visited-style-name="Visited_20_Internet_20_Link">Topomatic.Opr.AccCntRoadsII_V.OprAccCntRoadsII_VK12Side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13lhouseenumconverter" text:style-name="Internet_20_link" text:visited-style-name="Visited_20_Internet_20_Link">Topomatic.Opr.AccCntRoadsII_V.OprAccCntRoadsII_VK13LHous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13typhouseenumconverter" text:style-name="Internet_20_link" text:visited-style-name="Visited_20_Internet_20_Link">Topomatic.Opr.AccCntRoadsII_V.OprAccCntRoadsII_VK13TypHous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16roadbedtypeenumconverter" text:style-name="Internet_20_link" text:visited-style-name="Visited_20_Internet_20_Link">Topomatic.Opr.AccCntRoadsII_V.OprAccCntRoadsII_VK16RoadBed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17deltaenumconverter" text:style-name="Internet_20_link" text:visited-style-name="Visited_20_Internet_20_Link">Topomatic.Opr.AccCntRoadsII_V.OprAccCntRoadsII_VK17Delta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17ogrenumconverter" text:style-name="Internet_20_link" text:visited-style-name="Visited_20_Internet_20_Link">Topomatic.Opr.AccCntRoadsII_V.OprAccCntRoadsII_VK17Ogr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1roadtypeenumconverter" text:style-name="Internet_20_link" text:visited-style-name="Visited_20_Internet_20_Link">Topomatic.Opr.AccCntRoadsII_V.OprAccCntRoadsII_VK1Road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2divlineenumconverter" text:style-name="Internet_20_link" text:visited-style-name="Visited_20_Internet_20_Link">Topomatic.Opr.AccCntRoadsII_V.OprAccCntRoadsII_VK2DivLin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2sizetypeenumconverter" text:style-name="Internet_20_link" text:visited-style-name="Visited_20_Internet_20_Link">Topomatic.Opr.AccCntRoadsII_V.OprAccCntRoadsII_VK2Siz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6visibletypeenumconverter" text:style-name="Internet_20_link" text:visited-style-name="Visited_20_Internet_20_Link">Topomatic.Opr.AccCntRoadsII_V.OprAccCntRoadsII_VK6Visible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7widthtypeenumconverter" text:style-name="Internet_20_link" text:visited-style-name="Visited_20_Internet_20_Link">Topomatic.Opr.AccCntRoadsII_V.OprAccCntRoadsII_VK7Width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9pmainenumconverter" text:style-name="Internet_20_link" text:visited-style-name="Visited_20_Internet_20_Link">Topomatic.Opr.AccCntRoadsII_V.OprAccCntRoadsII_VK9PMai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9psecondenumconverter" text:style-name="Internet_20_link" text:visited-style-name="Visited_20_Internet_20_Link">Topomatic.Opr.AccCntRoadsII_V.OprAccCntRoadsII_VK9PSecond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acccntroadsii_v.opracccntroadsii_vk9visibleenumconverter" text:style-name="Internet_20_link" text:visited-style-name="Visited_20_Internet_20_Link">Topomatic.Opr.AccCntRoadsII_V.OprAccCntRoadsII_VK9Visibl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10stateenumconverter" text:style-name="Internet_20_link" text:visited-style-name="Visited_20_Internet_20_Link">Topomatic.Opr.Capacity.OprCapacityB10Stat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11roadbedenumconverter" text:style-name="Internet_20_link" text:visited-style-name="Visited_20_Internet_20_Link">Topomatic.Opr.Capacity.OprCapacityB11RoadBed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12serviceenumconverter" text:style-name="Internet_20_link" text:visited-style-name="Visited_20_Internet_20_Link">Topomatic.Opr.Capacity.OprCapacityB12Servic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13markingenumconverter" text:style-name="Internet_20_link" text:visited-style-name="Visited_20_Internet_20_Link">Topomatic.Opr.Capacity.OprCapacityB13Marking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14pointersenumconverter" text:style-name="Internet_20_link" text:visited-style-name="Visited_20_Internet_20_Link">Topomatic.Opr.Capacity.OprCapacityB14Pointers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15autocountenumconverter" text:style-name="Internet_20_link" text:visited-style-name="Visited_20_Internet_20_Link">Topomatic.Opr.Capacity.OprCapacityB15Auto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15buscountenumconverter" text:style-name="Internet_20_link" text:visited-style-name="Visited_20_Internet_20_Link">Topomatic.Opr.Capacity.OprCapacityB15Bus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3distenumconverter" text:style-name="Internet_20_link" text:visited-style-name="Visited_20_Internet_20_Link">Topomatic.Opr.Capacity.OprCapacityB3Dis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3sideenumconverter" text:style-name="Internet_20_link" text:visited-style-name="Visited_20_Internet_20_Link">Topomatic.Opr.Capacity.OprCapacityB3Sid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4agcountenumconverter" text:style-name="Internet_20_link" text:visited-style-name="Visited_20_Internet_20_Link">Topomatic.Opr.Capacity.OprCapacityB4AG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4apcountenumconverter" text:style-name="Internet_20_link" text:visited-style-name="Visited_20_Internet_20_Link">Topomatic.Opr.Capacity.OprCapacityB4AP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5apcountenumconverter" text:style-name="Internet_20_link" text:visited-style-name="Visited_20_Internet_20_Link">Topomatic.Opr.Capacity.OprCapacityB5AP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6visibleenumconverter" text:style-name="Internet_20_link" text:visited-style-name="Visited_20_Internet_20_Link">Topomatic.Opr.Capacity.OprCapacityB6Visibl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8ogrenumconverter" text:style-name="Internet_20_link" text:visited-style-name="Visited_20_Internet_20_Link">Topomatic.Opr.Capacity.OprCapacityB8Ogr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9acountenumconverter" text:style-name="Internet_20_link" text:visited-style-name="Visited_20_Internet_20_Link">Topomatic.Opr.Capacity.OprCapacityB9ACount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capacity.oprcapacityb9crosstypeenumconverter" text:style-name="Internet_20_link" text:visited-style-name="Visited_20_Internet_20_Link">Topomatic.Opr.Capacity.OprCapacityB9Cross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autogearenumconverter" text:style-name="Internet_20_link" text:visited-style-name="Visited_20_Internet_20_Link">Topomatic.Opr.RatedSpeed.OprRatedSpeedAutoGear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autosorttypeenumconverter" text:style-name="Internet_20_link" text:visited-style-name="Visited_20_Internet_20_Link">Topomatic.Opr.RatedSpeed.OprRatedSpeedAutoSort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k1visibleenumconverter" text:style-name="Internet_20_link" text:visited-style-name="Visited_20_Internet_20_Link">Topomatic.Opr.RatedSpeed.OprRatedSpeedK1Visibl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k2visibleenumconverter" text:style-name="Internet_20_link" text:visited-style-name="Visited_20_Internet_20_Link">Topomatic.Opr.RatedSpeed.OprRatedSpeedK2Visibl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k4widthenumconverter" text:style-name="Internet_20_link" text:visited-style-name="Visited_20_Internet_20_Link">Topomatic.Opr.RatedSpeed.OprRatedSpeedK4Width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k5crosstypeenumconverter" text:style-name="Internet_20_link" text:visited-style-name="Visited_20_Internet_20_Link">Topomatic.Opr.RatedSpeed.OprRatedSpeedK5CrossTyp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k7sizeenumconverter" text:style-name="Internet_20_link" text:visited-style-name="Visited_20_Internet_20_Link">Topomatic.Opr.RatedSpeed.OprRatedSpeedK7Siz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opr.ratedspeed.oprratedspeedk8sizeenumconverter" text:style-name="Internet_20_link" text:visited-style-name="Visited_20_Internet_20_Link">Topomatic.Opr.RatedSpeed.OprRatedSpeedK8Size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entities.slopebuildingtechniqueconverter" text:style-name="Internet_20_link" text:visited-style-name="Visited_20_Internet_20_Link">Topomatic.Planchet.Entities.SlopeBuildingTechniqu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entities.slopetypeconverter" text:style-name="Internet_20_link" text:visited-style-name="Visited_20_Internet_20_Link">Topomatic.Planchet.Entities.Slop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entities.strokesizetypeconverter" text:style-name="Internet_20_link" text:visited-style-name="Visited_20_Internet_20_Link">Topomatic.Planchet.Entities.StrokeSize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standardstampconverter" text:style-name="Internet_20_link" text:visited-style-name="Visited_20_Internet_20_Link">Topomatic.Planchet.StandardStamp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altbackgroundenumconverter" text:style-name="Internet_20_link" text:visited-style-name="Visited_20_Internet_20_Link">Topomatic.RoadMarking.AltBackground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entities.crossingtypeconverter" text:style-name="Internet_20_link" text:visited-style-name="Visited_20_Internet_20_Link">Topomatic.RoadMarking.Entities.Crossing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entities.linearmarkingtypeconverter" text:style-name="Internet_20_link" text:visited-style-name="Visited_20_Internet_20_Link">Topomatic.RoadMarking.Entities.LinearMarking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entities.placesideconverter" text:style-name="Internet_20_link" text:visited-style-name="Visited_20_Internet_20_Link">Topomatic.RoadMarking.Entities.PlaceSid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entities.trafficislandtypeconverter" text:style-name="Internet_20_link" text:visited-style-name="Visited_20_Internet_20_Link">Topomatic.RoadMarking.Entities.TrafficIsland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markingpositionenumconverter" text:style-name="Internet_20_link" text:visited-style-name="Visited_20_Internet_20_Link">Topomatic.RoadMarking.MarkingPositionEnum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signs.rsfundamenttypeconverter" text:style-name="Internet_20_link" text:visited-style-name="Visited_20_Internet_20_Link">Topomatic.RoadSigns.RsFundament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signs.rstowercountconverter" text:style-name="Internet_20_link" text:visited-style-name="Visited_20_Internet_20_Link">Topomatic.RoadSigns.RsTowerCount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signs.rstypesizeconverter" text:style-name="Internet_20_link" text:visited-style-name="Visited_20_Internet_20_Link">Topomatic.RoadSigns.RsTypeSiz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pipeheadsideconverter" text:style-name="Internet_20_link" text:visited-style-name="Visited_20_Internet_20_Link">Topomatic.Rsf.PipeHeadSid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flagconverter" text:style-name="Internet_20_link" text:visited-style-name="Visited_20_Internet_20_Link">Topomatic.Rsf.RsfFlag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locationconverter" text:style-name="Internet_20_link" text:visited-style-name="Visited_20_Internet_20_Link">Topomatic.Rsf.RsfLoca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objecttypeconverter" text:style-name="Internet_20_link" text:visited-style-name="Visited_20_Internet_20_Link">Topomatic.Rsf.RsfObject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segmenttypeconverter" text:style-name="Internet_20_link" text:visited-style-name="Visited_20_Internet_20_Link">Topomatic.Rsf.RsfSegment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sflconverter" text:style-name="Internet_20_link" text:visited-style-name="Visited_20_Internet_20_Link">Topomatic.Rsf.RsfSFL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visfencepositionconverter" text:style-name="Internet_20_link" text:visited-style-name="Visited_20_Internet_20_Link">Topomatic.Rsf.RsfVisFencePosi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visfencetextureconverter" text:style-name="Internet_20_link" text:visited-style-name="Visited_20_Internet_20_Link">Topomatic.Rsf.RsfVisFenceTextur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rsf.rsfvispostpositionconverter" text:style-name="Internet_20_link" text:visited-style-name="Visited_20_Internet_20_Link">Topomatic.Rsf.RsfVisPostPosition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devicetypepropertytypeconverter" text:style-name="Internet_20_link" text:visited-style-name="Visited_20_Internet_20_Link">Topomatic.Srv.ObjectInspectionHelpers.PropertyTypeConverters.DeviceTyp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elevationidenttypepropertytypeconverter" text:style-name="Internet_20_link" text:visited-style-name="Visited_20_Internet_20_Link">Topomatic.Srv.ObjectInspectionHelpers.PropertyTypeConverters.ElevationIdentTyp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elevationstatuspropertytypeconverter" text:style-name="Internet_20_link" text:visited-style-name="Visited_20_Internet_20_Link">Topomatic.Srv.ObjectInspectionHelpers.PropertyTypeConverters.ElevationStatus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elnivobservationtypepropertytypeconverter" text:style-name="Internet_20_link" text:visited-style-name="Visited_20_Internet_20_Link">Topomatic.Srv.ObjectInspectionHelpers.PropertyTypeConverters.ElNivObservationTyp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levelingdirectionpropertytypeconverter" text:style-name="Internet_20_link" text:visited-style-name="Visited_20_Internet_20_Link">Topomatic.Srv.ObjectInspectionHelpers.PropertyTypeConverters.LevelingDirection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measuringmethodpropertytypeconverter" text:style-name="Internet_20_link" text:visited-style-name="Visited_20_Internet_20_Link">Topomatic.Srv.ObjectInspectionHelpers.PropertyTypeConverters.MeasuringMethod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neidenttypepropertytypeconverter" text:style-name="Internet_20_link" text:visited-style-name="Visited_20_Internet_20_Link">Topomatic.Srv.ObjectInspectionHelpers.PropertyTypeConverters.NEIdentTyp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nestatuspropertytypeconverter" text:style-name="Internet_20_link" text:visited-style-name="Visited_20_Internet_20_Link">Topomatic.Srv.ObjectInspectionHelpers.PropertyTypeConverters.NEStatus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railsidepropertytypeconverter" text:style-name="Internet_20_link" text:visited-style-name="Visited_20_Internet_20_Link">Topomatic.Srv.ObjectInspectionHelpers.PropertyTypeConverters.RailSid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surveytraversingangletypepropertytypeconverter" text:style-name="Internet_20_link" text:visited-style-name="Visited_20_Internet_20_Link">Topomatic.Srv.ObjectInspectionHelpers.PropertyTypeConverters.SurveyTraversingAngleType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traversesolvemethodpropertytypeconverter" text:style-name="Internet_20_link" text:visited-style-name="Visited_20_Internet_20_Link">Topomatic.Srv.ObjectInspectionHelpers.PropertyTypeConverters.TraverseSolveMethod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triglevelingmeasuringmethodpropertytypeconverter" text:style-name="Internet_20_link" text:visited-style-name="Visited_20_Internet_20_Link">Topomatic.Srv.ObjectInspectionHelpers.PropertyTypeConverters.TrigLevelingMeasuringMethodPropertyTypeConverter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ropertytypeconverters.verticalwheelpositionpropertytypeconverter" text:style-name="Internet_20_link" text:visited-style-name="Visited_20_Internet_20_Link">Topomatic.Srv.ObjectInspectionHelpers.PropertyTypeConverters.VerticalWheelPositionPropertyTypeConvert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tables.mathprocessor.expresionerrorsconverter" text:style-name="Internet_20_link" text:visited-style-name="Visited_20_Internet_20_Link">Topomatic.Tables.MathProcessor.ExpresionErrorsConverter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aseEnumConverter <text:span text:style-name="highlight_sy0">:</text:span> PropertyTypeConvert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fromstring_system.type" text:style-name="Internet_20_link" text:visited-style-name="Visited_20_Internet_20_Link">CanConvertFrom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anconverttostring_system.type" text:style-name="Internet_20_link" text:visited-style-name="Visited_20_Internet_20_Link">CanConvertToString(Typ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fromstring_system.string" text:style-name="Internet_20_link" text:visited-style-name="Visited_20_Internet_20_Link">ConvertFromString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propertytypeconverter.converttostring_system.object" text:style-name="Internet_20_link" text:visited-style-name="Visited_20_Internet_20_Link">ConvertToString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getstrings_system.type_system.predicate_1" text:style-name="Internet_20_link" text:visited-style-name="Visited_20_Internet_20_Link">GetStrings(Type, Predicate&lt;Enum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toenum_system.string_system.type" text:style-name="Internet_20_link" text:visited-style-name="Visited_20_Internet_20_Link">ToEnum(String, 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baseenumconverter</dc:title>
  </office:meta>
</office:document-meta>
</file>