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basenumberconverter"/><text:bookmark-start text:name="__RefHeading___класс_basenumberconverter_1"/><text:bookmark-start text:name="класс_basenumberconverter"/>Класс BaseNumberConverter<text:bookmark-end text:name="__RefHeading___класс_basenumberconverter_1"/><text:bookmark-end text:name="класс_basenumber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Topomatic.ComponentModel.BaseNumberConvert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rf.theconverter" text:style-name="Internet_20_link" text:visited-style-name="Visited_20_Internet_20_Link">Topomatic.Alg.Runtime.Plt.Fields.Prf.Th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transitionindexconverter" text:style-name="Internet_20_link" text:visited-style-name="Visited_20_Internet_20_Link">Topomatic.Alg.Runtime.Plt.Fields.Prf.TransitionIndex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omponentmodel.byteconverter" text:style-name="Internet_20_link" text:visited-style-name="Visited_20_Internet_20_Link">Topomatic.ComponentModel.Byt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omponentmodel.integerconverter" text:style-name="Internet_20_link" text:visited-style-name="Visited_20_Internet_20_Link">Topomatic.ComponentModel.IntegerConvert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omponentmodel.singleconverter" text:style-name="Internet_20_link" text:visited-style-name="Visited_20_Internet_20_Link">Topomatic.ComponentModel.SingleConvert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Number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basenumberconverter</dc:title>
  </office:meta>
</office:document-meta>
</file>