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booleanconverter"/><text:bookmark-start text:name="__RefHeading___класс_booleanconverter_1"/><text:bookmark-start text:name="класс_booleanconverter"/>Класс BooleanConverter<text:bookmark-end text:name="__RefHeading___класс_booleanconverter_1"/><text:bookmark-end text:name="класс_boolea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omponentModel.Boolean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oolean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ooleanconverter..ctor" text:style-name="Internet_20_link" text:visited-style-name="Visited_20_Internet_20_Link">Boolea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oolean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oolean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oolean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oolean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oolean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booleanconverter</dc:title>
  </office:meta>
</office:document-meta>
</file>