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byteconverter"/><text:bookmark-start text:name="__RefHeading___класс_byteconverter_1"/><text:bookmark-start text:name="класс_byteconverter"/>Класс ByteConverter<text:bookmark-end text:name="__RefHeading___класс_byteconverter_1"/><text:bookmark-end text:name="класс_byt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_Last"> Topomatic.ComponentModel.Byt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yteConverter <text:span text:style-name="highlight_sy0">:</text:span> BaseNumber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yteconverter..ctor" text:style-name="Internet_20_link" text:visited-style-name="Visited_20_Internet_20_Link">Byt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byteconverter</dc:title>
  </office:meta>
</office:document-meta>
</file>