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collectionexpandpropertyprovider"/><text:bookmark-start text:name="__RefHeading___класс_collectionexpandpropertyprovider_1"/><text:bookmark-start text:name="класс_collectionexpandpropertyprovider"/>Класс CollectionExpandPropertyProvider<text:bookmark-end text:name="__RefHeading___класс_collectionexpandpropertyprovider_1"/><text:bookmark-end text:name="класс_collectionexpand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ComponentModel.CollectionExpand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llectionExpand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llectionexpandpropertyprovider..ctor" text:style-name="Internet_20_link" text:visited-style-name="Visited_20_Internet_20_Link">CollectionExpand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llectionexpandpropertyprovider.instancedependence" text:style-name="Internet_20_link" text:visited-style-name="Visited_20_Internet_20_Link">InstanceDependen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llectionexpand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collectionexpandpropertyprovider</dc:title>
  </office:meta>
</office:document-meta>
</file>