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conditionalbrowsableattribute"/><text:bookmark-start text:name="__RefHeading___класс_conditionalbrowsableattribute_1"/><text:bookmark-start text:name="класс_conditionalbrowsableattribute"/>Класс ConditionalBrowsableAttribute<text:bookmark-end text:name="__RefHeading___класс_conditionalbrowsableattribute_1"/><text:bookmark-end text:name="класс_conditionalbrowsable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propertyproviderattribute" text:style-name="Internet_20_link" text:visited-style-name="Visited_20_Internet_20_Link">Topomatic.ComponentModel.PropertyProviderAttribute</text:a></text:p>
                  <text:list text:style-name="List_20_1">
                    <text:list-item>
                      <text:p text:style-name="List_20_1_Content_Last"> Topomatic.ComponentModel.ConditionalBrowsableAttribut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ConditionalBrowsableAttribute <text:span text:style-name="highlight_sy0">:</text:span> PropertyProvider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onditionalbrowsableattribute..ctor_system.string" text:style-name="Internet_20_link" text:visited-style-name="Visited_20_Internet_20_Link">ConditionalBrowsableAttribute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attribute.order" text:style-name="Internet_20_link" text:visited-style-name="Visited_20_Internet_20_Link">Ord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attribute" text:style-name="Internet_20_link" text:visited-style-name="Visited_20_Internet_20_Link">PropertyProviderAttribut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onditionalbrowsableattribute.propertyname" text:style-name="Internet_20_link" text:visited-style-name="Visited_20_Internet_20_Link">Propert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attribute.providertype" text:style-name="Internet_20_link" text:visited-style-name="Visited_20_Internet_20_Link">Provider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attribute" text:style-name="Internet_20_link" text:visited-style-name="Visited_20_Internet_20_Link">PropertyProviderAttribut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onditionalbrowsableattribute.createprovider" text:style-name="Internet_20_link" text:visited-style-name="Visited_20_Internet_20_Link">CreateProvider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providerattribute.createprovider" text:style-name="Internet_20_link" text:visited-style-name="Visited_20_Internet_20_Link">CreateProvider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Возвращает значение, указывающее, равен ли этот экземпляр указ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left"> При переопределении в производном классе показывает, является ли значение данного экземпляра значением по умолчанию для производного класс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conditionalbrowsableattribute</dc:title>
  </office:meta>
</office:document-meta>
</file>