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browsableattribute.createprovider"/><text:bookmark-start text:name="__RefHeading___метод_conditionalbrowsableattribute.createprovider_1"/><text:bookmark-start text:name="метод_conditionalbrowsableattribute.createprovider"/>Метод ConditionalBrowsableAttribute.CreateProvider()<text:bookmark-end text:name="__RefHeading___метод_conditionalbrowsableattribute.createprovider_1"/><text:bookmark-end text:name="метод_conditionalbrowsableattribute.creat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PropertyProvider CreateProvide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browsableattribute.createprovider</dc:title>
  </office:meta>
</office:document-meta>
</file>