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browsableprovider"/><text:bookmark-start text:name="__RefHeading___класс_conditionalbrowsableprovider_1"/><text:bookmark-start text:name="класс_conditionalbrowsableprovider"/>Класс ConditionalBrowsableProvider<text:bookmark-end text:name="__RefHeading___класс_conditionalbrowsableprovider_1"/><text:bookmark-end text:name="класс_conditionalbrowsab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omponentModel.ConditionalBrowsab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onditionalBrowsabl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provider..ctor_system.string" text:style-name="Internet_20_link" text:visited-style-name="Visited_20_Internet_20_Link">ConditionalBrowsableProvid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provider.propertyname" text:style-name="Internet_20_link" text:visited-style-name="Visited_20_Internet_20_Link">Propert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browsableprovider</dc:title>
  </office:meta>
</office:document-meta>
</file>