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readonlyattribute"/><text:bookmark-start text:name="__RefHeading___класс_conditionalreadonlyattribute_1"/><text:bookmark-start text:name="класс_conditionalreadonlyattribute"/>Класс ConditionalReadOnlyAttribute<text:bookmark-end text:name="__RefHeading___класс_conditionalreadonlyattribute_1"/><text:bookmark-end text:name="класс_conditionalreadonl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omponentModel.ConditionalReadOnl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nditionalReadOnly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attribute..ctor_system.string" text:style-name="Internet_20_link" text:visited-style-name="Visited_20_Internet_20_Link">ConditionalReadOnl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attribute.propertyname" text:style-name="Internet_20_link" text:visited-style-name="Visited_20_Internet_20_Link">Proper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readonlyattribute</dc:title>
  </office:meta>
</office:document-meta>
</file>