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customproperty.getvalue"/><text:bookmark-start text:name="__RefHeading___метод_customproperty.getvalue_1"/><text:bookmark-start text:name="метод_customproperty.getvalue"/>Метод CustomProperty.GetValue()<text:bookmark-end text:name="__RefHeading___метод_customproperty.getvalue_1"/><text:bookmark-end text:name="метод_customproperty.getvalu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object</text:span> GetValue<text:span text:style-name="highlight_br0">(</text:span><text:span text:style-name="highlight_br0">)</text:span></text:p>
          </table:table-cell>
        </table:table-row>
      </table:table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Obje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customproperty.getvalue</dc:title>
  </office:meta>
</office:document-meta>
</file>