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ateconverter"/><text:bookmark-start text:name="__RefHeading___класс_dateconverter_1"/><text:bookmark-start text:name="класс_dateconverter"/>Класс DateConverter<text:bookmark-end text:name="__RefHeading___класс_dateconverter_1"/><text:bookmark-end text:name="класс_dat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omponentModel.Dat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at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..ctor" text:style-name="Internet_20_link" text:visited-style-name="Visited_20_Internet_20_Link">Dat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ateconverter</dc:title>
  </office:meta>
</office:document-meta>
</file>