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faultvisibleattribute"/><text:bookmark-start text:name="__RefHeading___класс_defaultvisibleattribute_1"/><text:bookmark-start text:name="класс_defaultvisibleattribute"/>Класс DefaultVisibleAttribute<text:bookmark-end text:name="__RefHeading___класс_defaultvisibleattribute_1"/><text:bookmark-end text:name="класс_defaultvisibl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efaultVisibl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faultVisibl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faultvisibleattribute..ctor_system.boolean" text:style-name="Internet_20_link" text:visited-style-name="Visited_20_Internet_20_Link">DefaultVisible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faultvisibleattribut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faultvisibleattribute</dc:title>
  </office:meta>
</office:document-meta>
</file>