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faultwidthattribute"/><text:bookmark-start text:name="__RefHeading___класс_defaultwidthattribute_1"/><text:bookmark-start text:name="класс_defaultwidthattribute"/>Класс DefaultWidthAttribute<text:bookmark-end text:name="__RefHeading___класс_defaultwidthattribute_1"/><text:bookmark-end text:name="класс_defaultwidth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DefaultWidth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faultWidth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faultwidthattribute..ctor_system.single" text:style-name="Internet_20_link" text:visited-style-name="Visited_20_Internet_20_Link">DefaultWidthAttribute(Sing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faultwidthattribute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faultwidthattribute</dc:title>
  </office:meta>
</office:document-meta>
</file>