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design.booleaneditor"/><text:bookmark-start text:name="__RefHeading___класс_booleaneditor_1"/><text:bookmark-start text:name="класс_booleaneditor"/>Класс BooleanEditor<text:bookmark-end text:name="__RefHeading___класс_booleaneditor_1"/><text:bookmark-end text:name="класс_boolean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.design" text:style-name="Internet_20_link" text:visited-style-name="Visited_20_Internet_20_Link">Topomatic.ComponentModel.Design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      <text:list text:style-name="List_20_1">
                <text:list-item>
                  <text:p text:style-name="List_20_1_Content_Last"> Topomatic.ComponentModel.Design.BooleanEdito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BooleanEditor <text:span text:style-name="highlight_sy0">:</text:span> Property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booleaneditor..ctor" text:style-name="Internet_20_link" text:visited-style-name="Visited_20_Internet_20_Link">BooleanEdi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isdropdownresizable" text:style-name="Internet_20_link" text:visited-style-name="Visited_20_Internet_20_Link">IsDropDownResiz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booleaneditor.convertvalue_system.boolean" text:style-name="Internet_20_link" text:visited-style-name="Visited_20_Internet_20_Link">ConvertValue(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ca7ae254f3a13fae930b4f61d4e23ac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8251f9b474949e7f6f824818a9f490b5" text:style-name="Internet_20_link" text:visited-style-name="Visited_20_Internet_20_Link">EditValue(IPropertyTypeDescriptorContext, IPropertyWindowsFormsEditorService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boolean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editor.geteditstyle_topomatic.componentmodel.ipropertytypedescriptorcontext" text:style-name="Internet_20_link" text:visited-style-name="Visited_20_Internet_20_Link">GetEditStyle(IPropertyTypeDescriptor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design.booleaneditor</dc:title>
  </office:meta>
</office:document-meta>
</file>